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ttetekst" style:master-page-name="MP0" style:family="paragraph">
      <style:paragraph-properties fo:break-before="page"/>
    </style:style>
    <style:style style:name="T10" style:parent-style-name="Standaardalinea-lettertype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1" style:parent-style-name="Plattetekst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Standaard" style:family="paragraph">
      <style:paragraph-properties fo:border="0.0069in solid #000000" fo:padding-top="0.0138in" fo:padding-left="0.0555in" fo:padding-bottom="0.0277in" fo:padding-right="0.375in" style:shadow="none" style:punctuation-wrap="hanging" style:text-autospace="ideograph-alpha" style:vertical-align="auto" fo:margin-top="0.0694in" fo:margin-bottom="0.0694in" fo:background-color="#F2F2F2"/>
    </style:style>
    <style:style style:name="T13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GB" style:language-asian="nl" style:country-asian="NL"/>
    </style:style>
    <style:style style:name="T14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GB" style:language-asian="nl" style:country-asian="NL"/>
    </style:style>
    <style:style style:name="T15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GB" style:language-asian="nl" style:country-asian="NL"/>
    </style:style>
    <style:style style:name="T16" style:parent-style-name="Standaardalinea-lettertype" style:family="text">
      <style:text-properties style:font-name="Calibri" style:font-name-asian="Arial Unicode MS" style:font-name-complex="Arial" fo:font-style="italic" style:font-style-asian="italic" style:font-style-complex="italic" fo:font-size="11pt" style:font-size-asian="11pt" style:font-size-complex="11pt" fo:language="en" fo:country="GB" style:language-asian="nl" style:country-asian="NL"/>
    </style:style>
    <style:style style:name="T17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GB" style:language-asian="nl" style:country-asian="NL"/>
    </style:style>
    <style:style style:name="T18" style:parent-style-name="Hyperlink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GB" style:language-asian="nl" style:country-asian="NL"/>
    </style:style>
    <style:style style:name="T19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GB" style:language-asian="nl" style:country-asian="NL"/>
    </style:style>
    <style:style style:name="T20" style:parent-style-name="Standaardalinea-lettertype" style:family="text">
      <style:text-properties style:font-name="Calibri" style:font-name-asian="Arial Unicode MS" style:font-name-complex="Arial" fo:font-weight="bold" style:font-weight-asian="bold" fo:color="#0000FF" fo:font-size="11pt" style:font-size-asian="11pt" style:font-size-complex="11pt" fo:language="en" fo:country="GB" style:language-asian="nl" style:country-asian="NL"/>
    </style:style>
    <style:style style:name="T21" style:parent-style-name="Hyperlink" style:family="text">
      <style:text-properties style:font-name="Calibri" style:font-name-asian="Arial Unicode MS" style:font-name-complex="Arial" fo:font-size="11pt" style:font-size-asian="11pt" style:font-size-complex="11pt" fo:language="en" fo:country="GB" style:language-asian="nl" style:country-asian="NL"/>
    </style:style>
    <style:style style:name="P22" style:parent-style-name="Standaard" style:family="paragraph">
      <style:paragraph-properties fo:border="0.0069in solid #000000" fo:padding-top="0.0138in" fo:padding-left="0.0555in" fo:padding-bottom="0.0277in" fo:padding-right="0.375in" style:shadow="none" style:punctuation-wrap="hanging" style:text-autospace="ideograph-alpha" style:vertical-align="auto" fo:margin-top="0.0694in" fo:margin-bottom="0.0694in" fo:background-color="#F2F2F2"/>
    </style:style>
    <style:style style:name="T23" style:parent-style-name="Standaardalinea-lettertype" style:family="text">
      <style:text-properties fo:color="#1F497D" fo:language="en" fo:country="GB"/>
    </style:style>
    <style:style style:name="T24" style:parent-style-name="Standaardalinea-lettertype" style:family="text">
      <style:text-properties style:font-name="Calibri" style:font-name-asian="Arial Unicode MS" style:font-name-complex="Arial" fo:font-weight="bold" style:font-weight-asian="bold" style:font-style-complex="italic" fo:font-size="11pt" style:font-size-asian="11pt" style:font-size-complex="11pt" fo:language="en" fo:country="GB" style:language-asian="nl" style:country-asian="NL"/>
    </style:style>
    <style:style style:name="T25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GB" style:language-asian="nl" style:country-asian="NL"/>
    </style:style>
    <style:style style:name="T26" style:parent-style-name="Standaardalinea-lettertype" style:family="text">
      <style:text-properties style:font-name="Calibri" style:font-name-asian="Arial Unicode MS" style:font-name-complex="Arial" fo:font-style="italic" style:font-style-asian="italic" style:font-style-complex="italic" fo:font-size="11pt" style:font-size-asian="11pt" style:font-size-complex="11pt" fo:language="en" fo:country="GB" style:language-asian="nl" style:country-asian="NL"/>
    </style:style>
    <style:style style:name="T27" style:parent-style-name="Standaardalinea-lettertype" style:family="text">
      <style:text-properties style:font-name="Calibri" style:font-name-asian="Arial Unicode MS" style:font-name-complex="Arial" style:font-style-complex="italic" fo:font-size="11pt" style:font-size-asian="11pt" style:font-size-complex="11pt" fo:language="en" fo:country="GB" style:language-asian="nl" style:country-asian="NL"/>
    </style:style>
    <style:style style:name="T28" style:parent-style-name="Standaardalinea-lettertype" style:family="text">
      <style:text-properties style:font-name="Calibri" style:font-name-asian="Arial Unicode MS"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nl" style:country-asian="NL"/>
    </style:style>
    <style:style style:name="T29" style:parent-style-name="Standaardalinea-lettertype" style:family="text">
      <style:text-properties style:font-name="Calibri" style:font-name-asian="Arial Unicode MS" style:font-name-complex="Arial" fo:font-weight="bold" style:font-weight-asian="bold" fo:color="#0000FF" fo:font-size="11pt" style:font-size-asian="11pt" style:font-size-complex="11pt" fo:language="en" fo:country="GB" style:language-asian="nl" style:country-asian="NL"/>
    </style:style>
    <style:style style:name="T30" style:parent-style-name="Hyperlink" style:family="text">
      <style:text-properties style:font-name="Calibri" style:font-name-asian="Arial Unicode MS" style:font-name-complex="Arial" fo:font-size="11pt" style:font-size-asian="11pt" style:font-size-complex="11pt" fo:language="en" fo:country="GB" style:language-asian="nl" style:country-asian="NL"/>
    </style:style>
    <style:style style:name="TableColumn32" style:family="table-column">
      <style:table-column-properties style:column-width="4.6034in"/>
    </style:style>
    <style:style style:name="TableColumn33" style:family="table-column">
      <style:table-column-properties style:column-width="2.1652in"/>
    </style:style>
    <style:style style:name="Table31" style:family="table">
      <style:table-properties style:width="6.76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/>
    </style:style>
    <style:style style:name="T37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>
        <style:tab-stops>
          <style:tab-stop style:type="left" style:position="1in"/>
        </style:tab-stops>
      </style:paragraph-properties>
    </style:style>
    <style:style style:name="T41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42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43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44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45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46" style:parent-style-name="Standaard" style:family="paragraph">
      <style:paragraph-properties>
        <style:tab-stops>
          <style:tab-stop style:type="left" style:position="1in"/>
        </style:tab-stops>
      </style:paragraph-properties>
    </style:style>
    <style:style style:name="T47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48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49" style:parent-style-name="Standaard" style:family="paragraph">
      <style:paragraph-properties>
        <style:tab-stops>
          <style:tab-stop style:type="left" style:position="1in"/>
        </style:tab-stops>
      </style:paragraph-properties>
    </style:style>
    <style:style style:name="T50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51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52" style:parent-style-name="Standaard" style:family="paragraph">
      <style:paragraph-properties>
        <style:tab-stops>
          <style:tab-stop style:type="left" style:position="1in"/>
        </style:tab-stops>
      </style:paragraph-properties>
    </style:style>
    <style:style style:name="T53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54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P55" style:parent-style-name="Standaard" style:family="paragraph">
      <style:paragraph-properties>
        <style:tab-stops>
          <style:tab-stop style:type="left" style:position="1in"/>
        </style:tab-stops>
      </style:paragraph-properties>
    </style:style>
    <style:style style:name="T56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57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58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1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2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3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4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65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66" style:family="table-row">
      <style:table-row-properties style:min-row-height="0.2659in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8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69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70" style:family="table-row">
      <style:table-row-properties style:min-row-height="0.27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73" style:parent-style-name="Standaardalinea-lettertype" style:family="text">
      <style:text-properties style:font-name="Calibri" style:font-name-complex="Arial" fo:font-size="11pt" style:font-size-asian="11pt" style:font-size-complex="11pt" fo:language="en" fo:country="GB" style:language-asian="ja" style:country-asian="JP"/>
    </style:style>
    <style:style style:name="T74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 style:language-asian="ja" style:country-asian="JP"/>
    </style:style>
    <style:style style:name="T75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 style:language-asian="ja" style:country-asian="JP"/>
    </style:style>
    <style:style style:name="P76" style:parent-style-name="Standaard" style:family="paragraph">
      <style:text-properties style:font-name="Calibri" style:font-name-complex="Arial" fo:font-size="11pt" style:font-size-asian="11pt" style:font-size-complex="11pt" fo:language="en" fo:country="GB" style:language-asian="ja" style:country-asian="J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79" style:family="table-row">
      <style:table-row-properties style:min-row-height="0.285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82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83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86" style:family="table-row">
      <style:table-row-properties style:min-row-height="0.2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89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90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93" style:family="table-row">
      <style:table-row-properties style:min-row-height="0.53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96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97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ableRow100" style:family="table-row">
      <style:table-row-properties style:min-row-height="0.470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ardalinea-lettertype" style:family="text">
      <style:text-properties style:font-name="Calibri" style:font-name-asian="MS Mincho" style:font-name-complex="Arial" style:font-style-complex="italic" fo:font-size="11pt" style:font-size-asian="11pt" style:font-size-complex="11pt"/>
    </style:style>
    <style:style style:name="T103" style:parent-style-name="Standaardalinea-lettertype" style:family="text">
      <style:text-properties style:font-name="Calibri"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06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Standaard" style:family="paragraph">
      <style:paragraph-properties>
        <style:tab-stops>
          <style:tab-stop style:type="left" style:position="4.8854in"/>
        </style:tab-stops>
      </style:paragraph-properties>
    </style:style>
    <style:style style:name="T110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11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112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113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14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ableRow115" style:family="table-row">
      <style:table-row-properties style:min-row-height="0.2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Calibri" style:font-name-asian="MS Mincho" style:font-name-complex="Arial" fo:font-size="11pt" style:font-size-asian="11pt" style:font-size-complex="11pt" fo:language="nl" fo:country="NL"/>
    </style:style>
    <style:style style:name="P118" style:parent-style-name="Standa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19" style:parent-style-name="Standaard" style:family="paragraph">
      <style:text-properties style:font-name="Calibri" style:font-name-asian="MS Mincho" style:font-name-complex="Arial" style:font-style-complex="italic" fo:font-size="11pt" style:font-size-asian="11pt" style:font-size-complex="11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T122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nl" fo:country="NL"/>
    </style:style>
    <style:style style:name="T123" style:parent-style-name="Standaardalinea-lettertype" style:family="text">
      <style:text-properties style:font-name="Calibri" style:font-name-asian="MS Mincho" style:font-name-complex="Arial" fo:font-style="italic" style:font-style-asian="italic" fo:font-size="9pt" style:font-size-asian="9pt" style:font-size-complex="9pt" fo:language="nl" fo:country="NL"/>
    </style:style>
    <style:style style:name="T124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nl" fo:country="NL"/>
    </style:style>
    <style:style style:name="T125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en" fo:country="GB"/>
    </style:style>
    <style:style style:name="T126" style:parent-style-name="Standaardalinea-lettertype" style:family="text">
      <style:text-properties style:font-name="Calibri" style:font-name-asian="MS Mincho" style:font-name-complex="Arial" fo:font-size="9pt" style:font-size-asian="9pt" style:font-size-complex="9pt" fo:language="en" fo:country="GB"/>
    </style:style>
    <style:style style:name="T127" style:parent-style-name="Standaardalinea-lettertype" style:family="text">
      <style:text-properties style:font-name-asian="MS Mincho" style:font-name-complex="Arial" fo:font-style="italic" style:font-style-asian="italic" fo:font-size="9pt" style:font-size-asian="9pt" style:font-size-complex="9pt"/>
    </style:style>
    <style:style style:name="T128" style:parent-style-name="Standaardalinea-lettertype" style:family="text">
      <style:text-properties style:font-name="Calibri" style:font-name-asian="MS Mincho" style:font-name-complex="Arial" fo:font-style="italic" style:font-style-asian="italic" fo:font-size="9pt" style:font-size-asian="9pt" style:font-size-complex="9pt"/>
    </style:style>
    <style:style style:name="T129" style:parent-style-name="Standaardalinea-lettertype" style:family="text">
      <style:text-properties style:font-name="Calibri" style:font-name-asian="MS Mincho" style:font-name-complex="Arial" fo:font-size="9pt" style:font-size-asian="9pt" style:font-size-complex="9pt"/>
    </style:style>
    <style:style style:name="P130" style:parent-style-name="Standaard" style:family="paragraph">
      <style:text-properties style:font-name="Calibri" style:font-name-asian="MS Mincho" style:font-name-complex="Arial" fo:font-size="9pt" style:font-size-asian="9pt" style:font-size-complex="9pt" fo:language="en" fo:country="GB"/>
    </style:style>
    <style:style style:name="TableColumn132" style:family="table-column">
      <style:table-column-properties style:column-width="4.6034in"/>
    </style:style>
    <style:style style:name="TableColumn133" style:family="table-column">
      <style:table-column-properties style:column-width="2.1652in"/>
    </style:style>
    <style:style style:name="Table131" style:family="table">
      <style:table-properties style:width="6.7687in" fo:margin-left="0in" table:align="left"/>
    </style:style>
    <style:style style:name="TableRow134" style:family="table-row">
      <style:table-row-properties style:min-row-height="0.6222in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font-name="Calibri" style:font-name-asian="MS Mincho" style:font-name-complex="Arial" fo:font-weight="bold" style:font-weight-asian="bold" fo:font-size="11pt" style:font-size-asian="11pt" style:font-size-complex="11pt" fo:language="nl" fo:country="NL"/>
    </style:style>
    <style:style style:name="P137" style:parent-style-name="Standa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138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39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42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P143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44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45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olumn147" style:family="table-column">
      <style:table-column-properties style:column-width="2.2409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2.1652in"/>
    </style:style>
    <style:style style:name="Table146" style:family="table">
      <style:table-properties style:width="6.768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52" style:parent-style-name="Standaardalinea-lettertype" style:family="text">
      <style:text-properties style:font-name="Calibri" style:font-name-asian="MS Mincho" style:font-name-complex="Arial" fo:font-weight="bold" style:font-weight-asian="bold" fo:font-size="11pt" style:font-size-asian="11pt" style:font-size-complex="11pt" fo:language="en" fo:country="GB"/>
    </style:style>
    <style:style style:name="T153" style:parent-style-name="Standaardalinea-lettertype" style:family="text">
      <style:text-properties style:font-name="Calibri" style:font-name-asian="MS Mincho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57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158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61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64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65" style:parent-style-name="Standaard" style:family="paragraph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69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T170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Standaardalinea-lettertype" style:family="text">
      <style:text-properties style:font-name="Calibri" style:font-name-asian="MS Mincho" style:font-name-complex="Arial" fo:font-size="11pt" style:font-size-asian="11pt" style:font-size-complex="11pt"/>
    </style:style>
    <style:style style:name="T173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Standaardalinea-lettertype" style:family="text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176" style:parent-style-name="Standaardalinea-lettertype" style:family="text">
      <style:text-properties style:font-name="Calibri" style:font-name-asian="MS Mincho" style:font-name-complex="Arial" fo:font-style="italic" style:font-style-asian="italic" fo:font-size="11pt" style:font-size-asian="11pt" style:font-size-complex="11pt" fo:language="en" fo:country="GB"/>
    </style:style>
    <style:style style:name="P177" style:parent-style-name="Standaard" style:family="paragraph">
      <style:text-properties style:font-name="Calibri" style:font-name-asian="MS Mincho" style:font-name-complex="Arial" fo:font-size="11pt" style:font-size-asian="11pt" style:font-size-complex="11pt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0" style:parent-style-name="Standaardalinea-lettertype" style:family="text">
      <style:text-properties style:font-name="Calibri" style:font-name-asian="MS Mincho" style:font-name-complex="Arial" fo:font-weight="bold" style:font-weight-asian="bold" style:font-style-complex="italic" fo:font-size="11pt" style:font-size-asian="11pt" style:font-size-complex="11pt"/>
    </style:style>
    <style:style style:name="T181" style:parent-style-name="Standaardalinea-lettertype" style:family="text">
      <style:text-properties style:font-name="Calibri" style:font-name-asian="MS Mincho" style:font-name-complex="Arial" style:font-style-complex="italic" fo:font-size="11pt" style:font-size-asian="11pt" style:font-size-complex="11pt"/>
    </style:style>
    <style:style style:name="T182" style:parent-style-name="Standaardalinea-lettertype" style:family="text">
      <style:text-properties style:font-name="Calibri" style:font-name-asian="MS Mincho" style:font-name-complex="Arial"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Standaardalinea-lettertype" style:family="text">
      <style:text-properties style:font-name="Calibri" style:font-name-asian="MS Mincho" fo:font-size="11pt" style:font-size-asian="11pt" style:font-size-complex="11pt" fo:language="fr" fo:country="FR"/>
    </style:style>
    <style:style style:name="P185" style:parent-style-name="Standaard" style:family="paragraph">
      <style:text-properties style:font-name="Calibri" fo:language="nl" fo:country="NL"/>
    </style:style>
  </office:automatic-styles>
  <office:body>
    <office:text text:use-soft-page-breaks="true">
      <text:p text:style-name="P1"><text:span text:style-name="T10">Kennisgeving invoer biocide (parallel import)</text:span></text:p>
      <text:p text:style-name="P11">Notification import biocide (parallel import)</text:p>
      <text:p text:style-name="P12"><text:span text:style-name="T13">De<text:s/></text:span><text:span text:style-name="T14">compleet</text:span><text:span text:style-name="T15"><text:s/>ingevulde kennisgeving mailen naar/</text:span><text:span text:style-name="T16">mail this complete filled in notification to:</text:span><text:span text:style-name="T17"><text:s text:c="2"/></text:span><text:a xlink:href="http://www.ilent.nl*/contact" office:target-frame-name="_top" xlink:show="replace"><text:span text:style-name="T18">www.ilent.nl*/contact</text:span></text:a><text:span text:style-name="T19"><text:s text:c="2"/></text:span><text:span text:style-name="T20">én/and<text:s/></text:span><text:a xlink:href="mailto:post@ctgb.nl" office:target-frame-name="_top" xlink:show="replace"><text:span text:style-name="T21">post@ctgb.nl</text:span></text:a></text:p>
      <text:p text:style-name="P22"><text:span text:style-name="T23">*consumentenproducten/consumer products:</text:span><text:span text:style-name="T24"><text:s/></text:span><text:span text:style-name="T25">mailen naar/</text:span><text:span text:style-name="T26">mail to<text:s/></text:span><text:span text:style-name="T27"><text:s/></text:span><text:a xlink:href="mailto:info@nvwa.nl" office:target-frame-name="_top" xlink:show="replace"><text:span text:style-name="T28">info@nvwa.nl</text:span></text:a><text:span text:style-name="T29"><text:s/>én/and<text:s/></text:span><text:a xlink:href="mailto:post@ctgb.nl" office:target-frame-name="_top" xlink:show="replace"><text:span text:style-name="T30">post@ctgb.nl</text:span></text:a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Standaard"><text:span text:style-name="T36">Toelatingshouder/</text:span><text:span text:style-name="T37">Authorisation holder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Firma-naam/<text:s/></text:span><text:span text:style-name="T42">Company Name</text:span><text:span text:style-name="T43"><text:line-break/></text:span><text:span text:style-name="T44">Vestigingsadres/</text:span><text:span text:style-name="T45">Address</text:span></text:p>
            <text:p text:style-name="P46"><text:span text:style-name="T47">Postcode/</text:span><text:span text:style-name="T48">Postal Code</text:span></text:p>
            <text:p text:style-name="P49"><text:span text:style-name="T50">Plaats/</text:span><text:span text:style-name="T51">City</text:span></text:p>
            <text:p text:style-name="P52"><text:span text:style-name="T53">Naam contactpersoon/<text:s/></text:span><text:span text:style-name="T54">name contact person</text:span></text:p>
            <text:p text:style-name="P55"><text:span text:style-name="T56">Mobiel telf.nr. contactpersoon/<text:s/></text:span><text:span text:style-name="T57">mobile<text:s/></text:span><text:span text:style-name="T58">phone contact person</text:span></text:p>
          </table:table-cell>
          <table:table-cell table:style-name="TableCell59">
            <text:p text:style-name="Standaard"><text:span text:style-name="T60">...................</text:span></text:p>
            <text:p text:style-name="Standaard"><text:span text:style-name="T61">...................</text:span></text:p>
            <text:p text:style-name="Standaard"><text:span text:style-name="T62">...................</text:span></text:p>
            <text:p text:style-name="Standaard"><text:span text:style-name="T63">...................</text:span></text:p>
            <text:p text:style-name="Standaard"><text:span text:style-name="T64">...................</text:span></text:p>
            <text:p text:style-name="Standaard"><text:span text:style-name="T65">...................</text:span></text:p>
          </table:table-cell>
        </table:table-row>
        <table:table-row table:style-name="TableRow66">
          <table:table-cell table:style-name="TableCell67" table:number-columns-spanned="2">
            <text:p text:style-name="Standaard"><text:span text:style-name="T68">Biocide die wordt geïmporteerd/</text:span><text:span text:style-name="T69">Biocide which is imported</text:span></text:p>
          </table:table-cell>
          <table:covered-table-cell/>
        </table:table-row>
        <table:table-row table:style-name="TableRow70">
          <table:table-cell table:style-name="TableCell71">
            <text:p text:style-name="Standaard"><text:span text:style-name="T72">Dit middel wordt ge</text:span><text:span text:style-name="T73">ïmporteerd uit*/</text:span><text:span text:style-name="T74">this product is<text:s/></text:span><text:span text:style-name="T75">imported from*</text:span></text:p>
            <text:p text:style-name="P76"/>
          </table:table-cell>
          <table:table-cell table:style-name="TableCell77">
            <text:p text:style-name="Standaard"><text:span text:style-name="T78">...................</text:span></text:p>
          </table:table-cell>
        </table:table-row>
        <table:table-row table:style-name="TableRow79">
          <table:table-cell table:style-name="TableCell80">
            <text:p text:style-name="Standaard"><text:span text:style-name="T81">Naam van het middel in dat land/</text:span><text:span text:style-name="T82">name of the product In that country</text:span></text:p>
            <text:p text:style-name="P83"><text:s/></text:p>
          </table:table-cell>
          <table:table-cell table:style-name="TableCell84">
            <text:p text:style-name="Standaard"><text:span text:style-name="T85">...................</text:span></text:p>
          </table:table-cell>
        </table:table-row>
        <table:table-row table:style-name="TableRow86">
          <table:table-cell table:style-name="TableCell87">
            <text:p text:style-name="Standaard"><text:span text:style-name="T88">Toelatingsnummer in dat land/<text:s/></text:span><text:span text:style-name="T89">registration number in that country</text:span></text:p>
            <text:p text:style-name="P90"/>
          </table:table-cell>
          <table:table-cell table:style-name="TableCell91">
            <text:p text:style-name="Standaard"><text:span text:style-name="T92">...................</text:span></text:p>
          </table:table-cell>
        </table:table-row>
        <table:table-row table:style-name="TableRow93">
          <table:table-cell table:style-name="TableCell94">
            <text:p text:style-name="Standaard"><text:span text:style-name="T95">Adres waar de ingevoerde partij ligt<text:s/></text:span><text:span text:style-name="T96">opgeslagen</text:span><text:span text:style-name="T97">/Address where the imported lot has been stored</text:span></text:p>
          </table:table-cell>
          <table:table-cell table:style-name="TableCell98">
            <text:p text:style-name="Standaard"><text:span text:style-name="T99">...................</text:span></text:p>
          </table:table-cell>
        </table:table-row>
        <table:table-row table:style-name="TableRow100">
          <table:table-cell table:style-name="TableCell101">
            <text:p text:style-name="Standaard"><text:span text:style-name="T102">De datum waarop de partij is ingevoerd</text:span><text:span text:style-name="T103"><text:s/>/Date at which the lot has been imported</text:span></text:p>
          </table:table-cell>
          <table:table-cell table:style-name="TableCell104">
            <text:p text:style-name="Standaard"><text:span text:style-name="T105">...................</text:span></text:p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Referentiemiddel in Nederland/</text:span><text:span text:style-name="T111">reference product in the<text:s/></text:span><text:span text:style-name="T112">Netherlands</text:span><text:span text:style-name="T113">**</text:span><text:span text:style-name="T114"><text:tab/></text:span></text:p>
          </table:table-cell>
          <table:covered-table-cell/>
        </table:table-row>
        <table:table-row table:style-name="TableRow115">
          <table:table-cell table:style-name="TableCell116">
            <text:p text:style-name="P117">Naam van het middel wat in Nederland is toegelaten</text:p>
            <text:p text:style-name="P118">Name of the product which is authorized in the Netherlands</text:p>
            <text:p text:style-name="P119"/>
          </table:table-cell>
          <table:table-cell table:style-name="TableCell120">
            <text:p text:style-name="Standaard"><text:span text:style-name="T121">...................</text:span></text:p>
          </table:table-cell>
        </table:table-row>
      </table:table>
      <text:p text:style-name="Standaard"><text:span text:style-name="T122">*staat binnen de EU/</text:span><text:span text:style-name="T123">State within the EU.</text:span><text:span text:style-name="T124"><text:s/></text:span><text:span text:style-name="T125">** vergelijkbaar middel wat in Nederland is<text:s/></text:span><text:span text:style-name="T126">toegelaten/product which is</text:span><text:span text:style-name="T127"><text:s/></text:span><text:span text:style-name="T128">comparable to the product registered in The Netherlands</text:span><text:span text:style-name="T129">.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Het geïmporteeerde middel wordt in Nederland op de markt gebracht onder de naam</text:p>
            <text:p text:style-name="P137">This product is marketed in the Netherlands under the name</text:p>
            <text:p text:style-name="Standaard"><text:span text:style-name="T138">Aanvraagnummer Ctgb</text:span><text:span text:style-name="T139">/request number Ctgb</text:span></text:p>
          </table:table-cell>
          <table:table-cell table:style-name="TableCell140">
            <text:p text:style-name="Standaard"><text:span text:style-name="T141">...................</text:span></text:p>
            <text:p text:style-name="P142"/>
            <text:p text:style-name="P143"/>
            <text:p text:style-name="Standaard"><text:span text:style-name="T144">..................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Standaard"><text:span text:style-name="T152">De partij bestaat uit de navolgende batches /</text:span><text:span text:style-name="T153">The lot consists of the following batches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Standaard"><text:span text:style-name="T156">code van batch/</text:span><text:span text:style-name="T157">code of the batch</text:span><text:span text:style-name="T158"><text:s/></text:span></text:p>
          </table:table-cell>
          <table:table-cell table:style-name="TableCell159">
            <text:p text:style-name="Standaard"><text:span text:style-name="T160">hoeveelheid kg/liter/</text:span><text:span text:style-name="T161"><text:s/>amount kg/liter</text:span></text:p>
          </table:table-cell>
          <table:table-cell table:style-name="TableCell162">
            <text:p text:style-name="Standaard"><text:span text:style-name="T163">Houdbaar tot/</text:span><text:span text:style-name="T164"><text:s/>Best before</text:span></text:p>
            <text:p text:style-name="P165"/>
          </table:table-cell>
        </table:table-row>
        <table:table-row table:style-name="TableRow166">
          <table:table-cell table:style-name="TableCell167">
            <text:p text:style-name="Standaard"><text:span text:style-name="T168">code van batch/</text:span><text:span text:style-name="T169">code of the batch</text:span><text:span text:style-name="T170"><text:s/></text:span></text:p>
          </table:table-cell>
          <table:table-cell table:style-name="TableCell171">
            <text:p text:style-name="Standaard"><text:span text:style-name="T172">hoeveelheid kg/liter/</text:span><text:span text:style-name="T173"><text:s/>amount kg/liter</text:span></text:p>
          </table:table-cell>
          <table:table-cell table:style-name="TableCell174">
            <text:p text:style-name="Standaard"><text:span text:style-name="T175">Houdbaar tot/</text:span><text:span text:style-name="T176"><text:s/>Best before</text:span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Standaard"><text:span text:style-name="T180">Datum van de melding</text:span><text:span text:style-name="T181">/</text:span><text:span text:style-name="T182"><text:s/>Date of the notification</text:span></text:p>
          </table:table-cell>
          <table:covered-table-cell/>
          <table:table-cell table:style-name="TableCell183">
            <text:p text:style-name="Standaard"><text:span text:style-name="T184">...................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punctuation-wrap="simple" style:text-autospace="none" fo:line-height="100%"/>
      <style:text-properties style:font-name="Arial" style:font-name-asian="Times New Roman" fo:font-size="10pt" style:font-size-asian="10pt" style:font-size-complex="10pt" fo:language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fo:language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fo:language="nl"/>
    </style:style>
    <style:style style:name="Plattetekst" style:display-name="Platte tekst" style:family="paragraph" style:parent-style-name="Standaard">
      <style:paragraph-properties fo:text-align="center">
        <style:tab-stops>
          <style:tab-stop style:type="center" style:position="0.4069in"/>
        </style:tab-stops>
      </style:paragraph-properties>
      <style:text-properties style:font-name-asian="MS Mincho" fo:letter-spacing="-0.0013in" fo:language="en" fo:country="GB" fo:hyphenate="false"/>
    </style:style>
    <style:style style:name="PlattetekstChar" style:display-name="Platte tekst Char" style:family="text" style:parent-style-name="Standaardalinea-lettertype">
      <style:text-properties style:font-name="Arial" style:font-name-asian="MS Mincho" style:font-name-complex="Times New Roman" fo:letter-spacing="-0.0013in" fo:font-size="10pt" style:font-size-asian="10pt" style:font-size-complex="10pt" fo:language="en" fo:country="GB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language="en" fo:country="GB"/>
    </style:style>
    <style:style style:name="T4" style:parent-style-name="Standaardalinea-lettertype" style:family="text">
      <style:text-properties fo:font-weight="bold" style:font-weight-asian="bold" fo:language="en" fo:country="GB"/>
    </style:style>
    <style:style style:name="T5" style:parent-style-name="Standaardalinea-lettertype" style:family="text">
      <style:text-properties fo:language="en" fo:country="GB"/>
    </style:style>
    <style:style style:name="T6" style:parent-style-name="Standaardalinea-lettertype" style:family="text">
      <style:text-properties fo:language="en" fo:country="GB"/>
    </style:style>
    <style:style style:name="T7" style:parent-style-name="Standaardalinea-lettertype" style:family="text">
      <style:text-properties style:font-weight-complex="bold" fo:language="en" fo:country="US"/>
    </style:style>
    <style:style style:name="T8" style:parent-style-name="Standaardalinea-lettertype" style:family="text">
      <style:text-properties fo:font-weight="bold" style:font-weight-asian="bold" style:font-weight-complex="bold" fo:language="en" fo:country="US"/>
    </style:style>
    <style:style style:name="T9" style:parent-style-name="Standaardalinea-lettertype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The notified batches must <text:s/>imported in the</text:span><text:span text:style-name="T4"><text:s/>original</text:span><text:span text:style-name="T5"><text:s/></text:span><text:span text:style-name="T6">packages.You must notify the IL&amp;T and the Ctgb immediately. After<text:s/></text:span><text:span text:style-name="T7">2 consecutive working days</text:span><text:span text:style-name="T8"><text:s/></text:span><text:span text:style-name="T9">you are allowed to re labeling or repacking, conformity the application and the decis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, ing. H.J.L.M. van den (Henriëtte)</meta:initial-creator>
    <dc:creator>Krekels, ing. L.A.J.M. (Luc)</dc:creator>
    <meta:creation-date>2017-08-01T09:37:00Z</meta:creation-date>
    <dc:date>2020-11-17T11:53:00Z</dc:date>
    <meta:print-date>2016-09-01T06:58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57" meta:character-count="2317" meta:row-count="16" meta:non-whitespace-character-count="1964"/>
  </office:meta>
</office:document-meta>
</file>