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Courier New" svg:font-family="'Courier New'" style:font-family-generic="modern" style:font-pitch="fixed"/>
    <style:font-face style:name="MS Gothic" svg:font-family="'MS Gothic'" style:font-family-generic="modern" style:font-pitch="fixed"/>
    <style:font-face style:name="MS Mincho1"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1" style:family="table" style:master-page-name="MP0">
      <style:table-properties style:width="11.887cm" style:rel-width="72%" fo:margin-left="0cm" style:page-number="auto" table:align="left"/>
    </style:style>
    <style:style style:name="Tabel1.A" style:family="table-column">
      <style:table-column-properties style:column-width="11.887cm" style:rel-column-width="6945*"/>
    </style:style>
    <style:style style:name="Tabel1.1" style:family="table-row">
      <style:table-row-properties style:min-row-height="3.209cm"/>
    </style:style>
    <style:style style:name="Tabel1.A1" style:family="table-cell">
      <style:table-cell-properties fo:padding-left="0.203cm" fo:padding-right="0.203cm" fo:padding-top="0.635cm" fo:padding-bottom="0.635cm" fo:border-left="none" fo:border-right="none" fo:border-top="4.5pt solid #007f7a" fo:border-bottom="4.5pt solid #007f7a"/>
    </style:style>
    <style:style style:name="Tabel1.2" style:family="table-row">
      <style:table-row-properties style:min-row-height="5.33cm"/>
    </style:style>
    <style:style style:name="Tabel2" style:family="table">
      <style:table-properties style:width="16.51cm" style:rel-width="100%" fo:margin-left="0cm" table:align="left"/>
    </style:style>
    <style:style style:name="Tabel2.A" style:family="table-column">
      <style:table-column-properties style:column-width="0.792cm" style:rel-column-width="456*"/>
    </style:style>
    <style:style style:name="Tabel2.B" style:family="table-column">
      <style:table-column-properties style:column-width="15.718cm" style:rel-column-width="9040*"/>
    </style:style>
    <style:style style:name="Tabel2.A1" style:family="table-cell">
      <style:table-cell-properties fo:padding-left="0.191cm" fo:padding-right="0.049cm" fo:padding-top="0cm" fo:padding-bottom="0cm" fo:border="0.5pt solid #f79646"/>
    </style:style>
    <style:style style:name="Tabel3" style:family="table">
      <style:table-properties style:width="16.757cm" fo:margin-left="0cm" table:align="left"/>
    </style:style>
    <style:style style:name="Tabel3.A" style:family="table-column">
      <style:table-column-properties style:column-width="5.943cm"/>
    </style:style>
    <style:style style:name="Tabel3.B" style:family="table-column">
      <style:table-column-properties style:column-width="5.5cm"/>
    </style:style>
    <style:style style:name="Tabel3.C" style:family="table-column">
      <style:table-column-properties style:column-width="5.315cm"/>
    </style:style>
    <style:style style:name="Tabel3.A1" style:family="table-cell">
      <style:table-cell-properties fo:padding-left="0.191cm" fo:padding-right="0.191cm" fo:padding-top="0cm" fo:padding-bottom="0cm" fo:border="0.5pt solid #f79646"/>
    </style:style>
    <style:style style:name="Tabel4" style:family="table">
      <style:table-properties style:width="16.51cm" style:rel-width="100%" fo:margin-left="0cm" table:align="left"/>
    </style:style>
    <style:style style:name="Tabel4.A" style:family="table-column">
      <style:table-column-properties style:column-width="7.74cm" style:rel-column-width="4452*"/>
    </style:style>
    <style:style style:name="Tabel4.B" style:family="table-column">
      <style:table-column-properties style:column-width="8.77cm" style:rel-column-width="5044*"/>
    </style:style>
    <style:style style:name="Tabel4.1" style:family="table-row">
      <style:table-row-properties style:min-row-height="0.97cm"/>
    </style:style>
    <style:style style:name="Tabel4.A1" style:family="table-cell">
      <style:table-cell-properties fo:padding-left="0.191cm" fo:padding-right="0.049cm" fo:padding-top="0cm" fo:padding-bottom="0cm" fo:border="0.25pt solid #f79646"/>
    </style:style>
    <style:style style:name="Tabel4.2" style:family="table-row">
      <style:table-row-properties style:min-row-height="0.993cm"/>
    </style:style>
    <style:style style:name="Tabel5" style:family="table">
      <style:table-properties style:width="16.51cm" style:rel-width="100%" fo:margin-left="0cm" table:align="left"/>
    </style:style>
    <style:style style:name="Tabel5.A" style:family="table-column">
      <style:table-column-properties style:column-width="7.74cm" style:rel-column-width="4489*"/>
    </style:style>
    <style:style style:name="Tabel5.B" style:family="table-column">
      <style:table-column-properties style:column-width="8.77cm" style:rel-column-width="5087*"/>
    </style:style>
    <style:style style:name="Tabel5.A1" style:family="table-cell">
      <style:table-cell-properties fo:padding-left="0.191cm" fo:padding-right="0.191cm" fo:padding-top="0cm" fo:padding-bottom="0cm" fo:border="0.25pt solid #f79646"/>
    </style:style>
    <style:style style:name="Tabel6" style:family="table">
      <style:table-properties style:width="16.51cm" style:rel-width="100%" fo:margin-left="0cm" table:align="left"/>
    </style:style>
    <style:style style:name="Tabel6.A" style:family="table-column">
      <style:table-column-properties style:column-width="7.74cm" style:rel-column-width="4489*"/>
    </style:style>
    <style:style style:name="Tabel6.B" style:family="table-column">
      <style:table-column-properties style:column-width="8.77cm" style:rel-column-width="5087*"/>
    </style:style>
    <style:style style:name="Tabel6.A1" style:family="table-cell">
      <style:table-cell-properties fo:padding-left="0.191cm" fo:padding-right="0.191cm" fo:padding-top="0cm" fo:padding-bottom="0cm" fo:border="0.5pt solid #f79646"/>
    </style:style>
    <style:style style:name="Tabel7" style:family="table">
      <style:table-properties style:width="16.51cm" style:rel-width="100%" fo:margin-left="0cm" table:align="left"/>
    </style:style>
    <style:style style:name="Tabel7.A" style:family="table-column">
      <style:table-column-properties style:column-width="7.74cm" style:rel-column-width="4489*"/>
    </style:style>
    <style:style style:name="Tabel7.B" style:family="table-column">
      <style:table-column-properties style:column-width="8.77cm" style:rel-column-width="5087*"/>
    </style:style>
    <style:style style:name="Tabel7.A1" style:family="table-cell">
      <style:table-cell-properties fo:padding-left="0.191cm" fo:padding-right="0.191cm" fo:padding-top="0cm" fo:padding-bottom="0cm" fo:border="0.5pt solid #f79646"/>
    </style:style>
    <style:style style:name="Tabel7.A7" style:family="table-cell">
      <style:table-cell-properties fo:background-color="#f2f2f2" fo:padding-left="0.191cm" fo:padding-right="0.191cm" fo:padding-top="0cm" fo:padding-bottom="0cm" fo:border="0.5pt solid #f79646">
        <style:background-image/>
      </style:table-cell-properties>
    </style:style>
    <style:style style:name="Tabel8" style:family="table">
      <style:table-properties style:width="16.51cm" style:rel-width="100%" fo:margin-left="0cm" table:align="left"/>
    </style:style>
    <style:style style:name="Tabel8.A" style:family="table-column">
      <style:table-column-properties style:column-width="7.74cm" style:rel-column-width="4489*"/>
    </style:style>
    <style:style style:name="Tabel8.B" style:family="table-column">
      <style:table-column-properties style:column-width="8.77cm" style:rel-column-width="5087*"/>
    </style:style>
    <style:style style:name="Tabel8.A1" style:family="table-cell">
      <style:table-cell-properties fo:padding-left="0.191cm" fo:padding-right="0.191cm" fo:padding-top="0cm" fo:padding-bottom="0cm" fo:border="0.25pt solid #f79646"/>
    </style:style>
    <style:style style:name="Tabel9" style:family="table">
      <style:table-properties style:width="16.51cm" style:rel-width="100%" fo:margin-left="0cm" table:align="left"/>
    </style:style>
    <style:style style:name="Tabel9.A" style:family="table-column">
      <style:table-column-properties style:column-width="7.74cm" style:rel-column-width="4489*"/>
    </style:style>
    <style:style style:name="Tabel9.B" style:family="table-column">
      <style:table-column-properties style:column-width="8.77cm" style:rel-column-width="5087*"/>
    </style:style>
    <style:style style:name="Tabel9.A1" style:family="table-cell">
      <style:table-cell-properties fo:padding-left="0.191cm" fo:padding-right="0.191cm" fo:padding-top="0cm" fo:padding-bottom="0cm" fo:border="0.5pt solid #f79646"/>
    </style:style>
    <style:style style:name="Tabel10" style:family="table">
      <style:table-properties style:width="16.51cm" style:rel-width="100%" fo:margin-left="0cm" table:align="left"/>
    </style:style>
    <style:style style:name="Tabel10.A" style:family="table-column">
      <style:table-column-properties style:column-width="0.997cm" style:rel-column-width="578*"/>
    </style:style>
    <style:style style:name="Tabel10.B" style:family="table-column">
      <style:table-column-properties style:column-width="3.507cm" style:rel-column-width="2034*"/>
    </style:style>
    <style:style style:name="Tabel10.C" style:family="table-column">
      <style:table-column-properties style:column-width="5.502cm" style:rel-column-width="3191*"/>
    </style:style>
    <style:style style:name="Tabel10.D" style:family="table-column">
      <style:table-column-properties style:column-width="6.505cm" style:rel-column-width="3773*"/>
    </style:style>
    <style:style style:name="Tabel10.1" style:family="table-row">
      <style:table-row-properties style:min-row-height="2.995cm"/>
    </style:style>
    <style:style style:name="Tabel10.A1" style:family="table-cell">
      <style:table-cell-properties fo:padding-left="0.191cm" fo:padding-right="0.191cm" fo:padding-top="0cm" fo:padding-bottom="0cm" fo:border="0.5pt solid #f79646"/>
    </style:style>
    <style:style style:name="Tabel10.2" style:family="table-row">
      <style:table-row-properties style:min-row-height="1.914cm"/>
    </style:style>
    <style:style style:name="Tabel10.3" style:family="table-row">
      <style:table-row-properties style:min-row-height="1.224cm"/>
    </style:style>
    <style:style style:name="Tabel11" style:family="table">
      <style:table-properties style:width="16.51cm" style:rel-width="100%" fo:margin-left="0cm" table:align="left"/>
    </style:style>
    <style:style style:name="Tabel11.A" style:family="table-column">
      <style:table-column-properties style:column-width="7.031cm" style:rel-column-width="4078*"/>
    </style:style>
    <style:style style:name="Tabel11.B" style:family="table-column">
      <style:table-column-properties style:column-width="1.007cm" style:rel-column-width="584*"/>
    </style:style>
    <style:style style:name="Tabel11.C" style:family="table-column">
      <style:table-column-properties style:column-width="1.736cm" style:rel-column-width="1007*"/>
    </style:style>
    <style:style style:name="Tabel11.D" style:family="table-column">
      <style:table-column-properties style:column-width="3.478cm" style:rel-column-width="2017*"/>
    </style:style>
    <style:style style:name="Tabel11.E" style:family="table-column">
      <style:table-column-properties style:column-width="3.258cm" style:rel-column-width="1890*"/>
    </style:style>
    <style:style style:name="Tabel11.A1" style:family="table-cell">
      <style:table-cell-properties fo:padding-left="0.191cm" fo:padding-right="0.191cm" fo:padding-top="0cm" fo:padding-bottom="0cm" fo:border="0.5pt solid #f79646"/>
    </style:style>
    <style:style style:name="Tabel11.2" style:family="table-row">
      <style:table-row-properties style:min-row-height="1.212cm"/>
    </style:style>
    <style:style style:name="Tabel11.4" style:family="table-row">
      <style:table-row-properties style:min-row-height="0.609cm"/>
    </style:style>
    <style:style style:name="Tabel12" style:family="table">
      <style:table-properties style:width="16.51cm" style:rel-width="100%" fo:margin-left="0cm" table:align="left"/>
    </style:style>
    <style:style style:name="Tabel12.A" style:family="table-column">
      <style:table-column-properties style:column-width="7.031cm" style:rel-column-width="4078*"/>
    </style:style>
    <style:style style:name="Tabel12.B" style:family="table-column">
      <style:table-column-properties style:column-width="4.886cm" style:rel-column-width="2834*"/>
    </style:style>
    <style:style style:name="Tabel12.C" style:family="table-column">
      <style:table-column-properties style:column-width="4.593cm" style:rel-column-width="2664*"/>
    </style:style>
    <style:style style:name="Tabel12.A1" style:family="table-cell">
      <style:table-cell-properties fo:padding-left="0.191cm" fo:padding-right="0.191cm" fo:padding-top="0cm" fo:padding-bottom="0cm" fo:border="0.5pt solid #f79646"/>
    </style:style>
    <style:style style:name="Tabel12.2" style:family="table-row">
      <style:table-row-properties style:min-row-height="0.767cm"/>
    </style:style>
    <style:style style:name="Tabel13" style:family="table">
      <style:table-properties style:width="16.51cm" style:rel-width="100%" fo:margin-left="0cm" table:align="left"/>
    </style:style>
    <style:style style:name="Tabel13.A" style:family="table-column">
      <style:table-column-properties style:column-width="7.02cm" style:rel-column-width="4072*"/>
    </style:style>
    <style:style style:name="Tabel13.B" style:family="table-column">
      <style:table-column-properties style:column-width="1.007cm" style:rel-column-width="584*"/>
    </style:style>
    <style:style style:name="Tabel13.C" style:family="table-column">
      <style:table-column-properties style:column-width="1.935cm" style:rel-column-width="1122*"/>
    </style:style>
    <style:style style:name="Tabel13.D" style:family="table-column">
      <style:table-column-properties style:column-width="3.388cm" style:rel-column-width="1965*"/>
    </style:style>
    <style:style style:name="Tabel13.E" style:family="table-column">
      <style:table-column-properties style:column-width="3.161cm" style:rel-column-width="1833*"/>
    </style:style>
    <style:style style:name="Tabel13.1" style:family="table-row">
      <style:table-row-properties style:min-row-height="5.02cm"/>
    </style:style>
    <style:style style:name="Tabel13.A1" style:family="table-cell">
      <style:table-cell-properties fo:padding-left="0.191cm" fo:padding-right="0.191cm" fo:padding-top="0cm" fo:padding-bottom="0cm" fo:border="0.5pt solid #f79646"/>
    </style:style>
    <style:style style:name="Tabel13.2" style:family="table-row">
      <style:table-row-properties style:min-row-height="4.738cm"/>
    </style:style>
    <style:style style:name="Tabel13.4" style:family="table-row">
      <style:table-row-properties style:min-row-height="1.212cm"/>
    </style:style>
    <style:style style:name="Tabel13.11" style:family="table-row">
      <style:table-row-properties style:min-row-height="4.263cm"/>
    </style:style>
    <style:style style:name="Tabel13.12" style:family="table-row">
      <style:table-row-properties style:min-row-height="3.316cm"/>
    </style:style>
    <style:style style:name="Tabel13.13" style:family="table-row">
      <style:table-row-properties style:min-row-height="2.842cm"/>
    </style:style>
    <style:style style:name="Tabel13.A13" style:family="table-cell">
      <style:table-cell-properties fo:padding-left="0.191cm" fo:padding-right="0.101cm" fo:padding-top="0cm" fo:padding-bottom="0cm" fo:border="0.5pt solid #f79646"/>
    </style:style>
    <style:style style:name="Tabel14" style:family="table">
      <style:table-properties style:width="16.51cm" style:rel-width="100%" fo:margin-left="0cm" table:align="left"/>
    </style:style>
    <style:style style:name="Tabel14.A" style:family="table-column">
      <style:table-column-properties style:column-width="7.031cm" style:rel-column-width="4078*"/>
    </style:style>
    <style:style style:name="Tabel14.B" style:family="table-column">
      <style:table-column-properties style:column-width="1.018cm" style:rel-column-width="590*"/>
    </style:style>
    <style:style style:name="Tabel14.C" style:family="table-column">
      <style:table-column-properties style:column-width="1.736cm" style:rel-column-width="1007*"/>
    </style:style>
    <style:style style:name="Tabel14.D" style:family="table-column">
      <style:table-column-properties style:column-width="6.726cm" style:rel-column-width="3901*"/>
    </style:style>
    <style:style style:name="Tabel14.A1" style:family="table-cell">
      <style:table-cell-properties fo:padding-left="0.191cm" fo:padding-right="0.191cm" fo:padding-top="0cm" fo:padding-bottom="0cm" fo:border="0.5pt solid #f79646"/>
    </style:style>
    <style:style style:name="Tabel14.2" style:family="table-row">
      <style:table-row-properties style:min-row-height="1.212cm"/>
    </style:style>
    <style:style style:name="Tabel15" style:family="table">
      <style:table-properties style:width="16.51cm" style:rel-width="100%" fo:margin-left="0cm" table:align="left"/>
    </style:style>
    <style:style style:name="Tabel15.A" style:family="table-column">
      <style:table-column-properties style:column-width="3.547cm" style:rel-column-width="2057*"/>
    </style:style>
    <style:style style:name="Tabel15.B" style:family="table-column">
      <style:table-column-properties style:column-width="2.154cm" style:rel-column-width="1249*"/>
    </style:style>
    <style:style style:name="Tabel15.C" style:family="table-column">
      <style:table-column-properties style:column-width="1.169cm" style:rel-column-width="678*"/>
    </style:style>
    <style:style style:name="Tabel15.D" style:family="table-column">
      <style:table-column-properties style:column-width="2.635cm" style:rel-column-width="1528*"/>
    </style:style>
    <style:style style:name="Tabel15.E" style:family="table-column">
      <style:table-column-properties style:column-width="0.884cm" style:rel-column-width="513*"/>
    </style:style>
    <style:style style:name="Tabel15.F" style:family="table-column">
      <style:table-column-properties style:column-width="0.79cm" style:rel-column-width="458*"/>
    </style:style>
    <style:style style:name="Tabel15.G" style:family="table-column">
      <style:table-column-properties style:column-width="2.254cm" style:rel-column-width="1308*"/>
    </style:style>
    <style:style style:name="Tabel15.H" style:family="table-column">
      <style:table-column-properties style:column-width="3.078cm" style:rel-column-width="1785*"/>
    </style:style>
    <style:style style:name="Tabel15.A1" style:family="table-cell">
      <style:table-cell-properties fo:padding-left="0.191cm" fo:padding-right="0.191cm" fo:padding-top="0cm" fo:padding-bottom="0cm" fo:border="0.5pt solid #f79646"/>
    </style:style>
    <style:style style:name="Tabel15.2" style:family="table-row">
      <style:table-row-properties style:min-row-height="1.212cm"/>
    </style:style>
    <style:style style:name="Tabel15.5" style:family="table-row">
      <style:table-row-properties style:min-row-height="0.609cm"/>
    </style:style>
    <style:style style:name="Tabel16" style:family="table">
      <style:table-properties style:width="16.51cm" style:rel-width="100%" fo:margin-left="0cm" table:align="left"/>
    </style:style>
    <style:style style:name="Tabel16.A" style:family="table-column">
      <style:table-column-properties style:column-width="5.789cm" style:rel-column-width="3369*"/>
    </style:style>
    <style:style style:name="Tabel16.B" style:family="table-column">
      <style:table-column-properties style:column-width="1.215cm" style:rel-column-width="707*"/>
    </style:style>
    <style:style style:name="Tabel16.C" style:family="table-column">
      <style:table-column-properties style:column-width="3.411cm" style:rel-column-width="1985*"/>
    </style:style>
    <style:style style:name="Tabel16.D" style:family="table-column">
      <style:table-column-properties style:column-width="6.096cm" style:rel-column-width="3548*"/>
    </style:style>
    <style:style style:name="Tabel16.A1" style:family="table-cell">
      <style:table-cell-properties fo:padding-left="0.191cm" fo:padding-right="0.191cm" fo:padding-top="0cm" fo:padding-bottom="0cm" fo:border="0.5pt solid #f79646"/>
    </style:style>
    <style:style style:name="Tabel16.2" style:family="table-row">
      <style:table-row-properties style:min-row-height="1.212cm"/>
    </style:style>
    <style:style style:name="P1" style:family="paragraph" style:parent-style-name="Standard">
      <style:paragraph-properties fo:text-align="center" style:justify-single-word="false">
        <style:tab-stops>
          <style:tab-stop style:position="8.001cm" style:type="center"/>
          <style:tab-stop style:position="16.002cm" style:type="right"/>
        </style:tab-stops>
      </style:paragraph-properties>
    </style:style>
    <style:style style:name="P2" style:family="paragraph" style:parent-style-name="Standard">
      <style:text-properties style:font-name="Calibri"/>
    </style:style>
    <style:style style:name="P3"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Calibri" fo:font-size="9pt" style:font-name-asian="Times New Roman" style:font-size-asian="9pt" style:font-name-complex="Times New Roman" style:font-size-complex="11pt"/>
    </style:style>
    <style:style style:name="P4" style:family="paragraph" style:parent-style-name="Standard">
      <style:text-properties style:font-name="Calibri" fo:font-size="36pt" fo:language="en" fo:country="GB" fo:font-style="italic" fo:font-weight="bold" style:font-size-asian="36pt" style:font-style-asian="italic" style:font-weight-asian="bold"/>
    </style:style>
    <style:style style:name="P5" style:family="paragraph" style:parent-style-name="Standard">
      <style:text-properties style:font-name="Calibri" fo:language="en" fo:country="GB" fo:font-style="italic" style:font-style-asian="italic"/>
    </style:style>
    <style:style style:name="P6" style:family="paragraph" style:parent-style-name="Standard">
      <style:text-properties style:font-name="Calibri" fo:language="en" fo:country="GB" fo:font-style="italic" style:font-name-asian="Times New Roman" style:font-style-asian="italic" style:font-name-complex="Arial"/>
    </style:style>
    <style:style style:name="P7" style:family="paragraph" style:parent-style-name="Standard">
      <style:text-properties style:font-name="Calibri" fo:language="en" fo:country="GB" fo:font-weight="bold" style:font-weight-asian="bold"/>
    </style:style>
    <style:style style:name="P8" style:family="paragraph" style:parent-style-name="Standard">
      <style:text-properties style:font-name="Calibri" fo:language="en" fo:country="GB" fo:font-weight="bold" fo:background-color="#ffff00" style:font-weight-asian="bold"/>
    </style:style>
    <style:style style:name="P9" style:family="paragraph" style:parent-style-name="Standard">
      <style:text-properties style:font-name="Calibri" fo:language="en" fo:country="GB" style:font-name-asian="Times New Roman" style:font-name-complex="Arial"/>
    </style:style>
    <style:style style:name="P10" style:family="paragraph" style:parent-style-name="Standard">
      <style:text-properties style:font-name="Calibri" fo:font-size="14pt" fo:font-weight="bold" style:font-name-asian="Times New Roman" style:font-size-asian="14pt" style:font-weight-asian="bold" style:font-name-complex="Arial" style:font-size-complex="14pt"/>
    </style:style>
    <style:style style:name="P11" style:family="paragraph" style:parent-style-name="Standard">
      <style:text-properties style:font-name="Calibri" fo:font-size="11pt" fo:language="en" fo:country="GB" style:font-name-asian="Times New Roman" style:font-size-asian="11pt" style:font-name-complex="Arial" style:font-size-complex="11pt"/>
    </style:style>
    <style:style style:name="P12" style:family="paragraph" style:parent-style-name="Standard">
      <style:paragraph-properties>
        <style:tab-stops>
          <style:tab-stop style:position="1.723cm"/>
        </style:tab-stops>
      </style:paragraph-properties>
      <style:text-properties style:font-name="Calibri" fo:font-size="11pt" fo:language="en" fo:country="GB" style:font-name-asian="Times New Roman" style:font-size-asian="11pt" style:font-name-complex="Arial" style:font-size-complex="11pt"/>
    </style:style>
    <style:style style:name="P13" style:family="paragraph" style:parent-style-name="Standard">
      <style:text-properties style:font-name="Calibri" fo:font-size="11pt" fo:language="en" fo:country="GB" style:font-name-asian="Times New Roman" style:font-size-asian="11pt" style:font-size-complex="11pt"/>
    </style:style>
    <style:style style:name="P14" style:family="paragraph" style:parent-style-name="Standard">
      <style:text-properties style:font-name="Calibri" fo:font-size="11pt" fo:language="en" fo:country="GB" fo:font-weight="bold" style:font-size-asian="11pt" style:font-weight-asian="bold" style:font-size-complex="11pt"/>
    </style:style>
    <style:style style:name="P15" style:family="paragraph" style:parent-style-name="Standard">
      <style:text-properties style:font-name="Calibri" fo:font-size="11pt" fo:language="en" fo:country="GB" fo:font-weight="bold" style:font-name-asian="Times New Roman" style:font-size-asian="11pt" style:font-weight-asian="bold" style:font-size-complex="11pt"/>
    </style:style>
    <style:style style:name="P16" style:family="paragraph" style:parent-style-name="Standard">
      <style:text-properties style:font-name="Calibri" fo:font-size="11pt" fo:language="en" fo:country="GB" fo:font-style="italic" fo:font-weight="bold" style:font-name-asian="Times New Roman" style:font-size-asian="11pt" style:font-style-asian="italic" style:font-weight-asian="bold" style:font-size-complex="11pt"/>
    </style:style>
    <style:style style:name="P17" style:family="paragraph" style:parent-style-name="Standard">
      <style:text-properties style:font-name="Calibri" fo:font-size="11pt" fo:language="en" fo:country="GB" fo:font-style="italic" style:font-size-asian="11pt" style:font-style-asian="italic" style:font-name-complex="Arial" style:font-size-complex="11pt"/>
    </style:style>
    <style:style style:name="P18" style:family="paragraph" style:parent-style-name="Standard">
      <style:text-properties style:font-name="Calibri" fo:font-size="11pt" fo:language="en" fo:country="GB" fo:font-style="italic" style:font-size-asian="11pt" style:font-style-asian="italic" style:font-size-complex="11pt"/>
    </style:style>
    <style:style style:name="P19" style:family="paragraph" style:parent-style-name="Standard">
      <style:text-properties style:font-name="Calibri" fo:font-size="11pt" fo:language="en" fo:country="GB" style:font-size-asian="11pt" style:font-size-complex="11pt"/>
    </style:style>
    <style:style style:name="P20" style:family="paragraph" style:parent-style-name="Standard">
      <style:text-properties style:font-name="Calibri" fo:font-size="11pt" fo:language="en" fo:country="GB" style:font-size-asian="11pt" style:font-name-complex="Arial" style:font-size-complex="11pt"/>
    </style:style>
    <style:style style:name="P21" style:family="paragraph" style:parent-style-name="Standard">
      <style:text-properties style:font-name="Calibri" fo:font-size="11pt" style:font-name-asian="Times New Roman" style:font-size-asian="11pt" style:font-name-complex="Arial" style:font-size-complex="11pt"/>
    </style:style>
    <style:style style:name="P22" style:family="paragraph" style:parent-style-name="Standard">
      <style:paragraph-properties>
        <style:tab-stops>
          <style:tab-stop style:position="1.723cm"/>
        </style:tab-stops>
      </style:paragraph-properties>
      <style:text-properties style:font-name="Calibri" fo:font-size="11pt" style:font-name-asian="Times New Roman" style:font-size-asian="11pt" style:font-name-complex="Arial" style:font-size-complex="11pt"/>
    </style:style>
    <style:style style:name="P23" style:family="paragraph" style:parent-style-name="Standard">
      <style:text-properties style:font-name="Calibri" fo:font-size="11pt" style:font-name-asian="Times New Roman" style:font-size-asian="11pt" style:font-size-complex="11pt"/>
    </style:style>
    <style:style style:name="P24" style:family="paragraph" style:parent-style-name="Standard">
      <style:text-properties style:font-name="Calibri" fo:font-size="11pt" fo:font-style="italic" style:font-size-asian="11pt" style:font-style-asian="italic" style:font-size-complex="11pt"/>
    </style:style>
    <style:style style:name="P25" style:family="paragraph" style:parent-style-name="Standard">
      <style:text-properties style:font-name="Calibri" fo:font-size="11pt" fo:font-style="italic" style:font-size-asian="11pt" style:font-style-asian="italic" style:font-name-complex="Arial" style:font-size-complex="11pt"/>
    </style:style>
    <style:style style:name="P26" style:family="paragraph" style:parent-style-name="Standard">
      <style:text-properties style:font-name="Calibri" fo:font-size="11pt" fo:font-style="italic" fo:font-weight="bold" style:font-name-asian="Arial" style:font-size-asian="11pt" style:font-style-asian="italic" style:font-weight-asian="bold" style:font-size-complex="11pt"/>
    </style:style>
    <style:style style:name="P27" style:family="paragraph" style:parent-style-name="Standard">
      <style:text-properties style:font-name="Calibri" fo:font-size="11pt" style:font-size-asian="11pt" style:font-size-complex="11pt"/>
    </style:style>
    <style:style style:name="P28" style:family="paragraph" style:parent-style-name="Standard">
      <style:text-properties style:font-name="Calibri" fo:font-size="11pt" style:font-size-asian="11pt" style:font-name-complex="Arial" style:font-size-complex="11pt"/>
    </style:style>
    <style:style style:name="P29" style:family="paragraph" style:parent-style-name="Standard">
      <style:paragraph-properties style:text-autospace="none" style:punctuation-wrap="simple"/>
      <style:text-properties style:font-name="Calibri" fo:font-size="11pt" style:font-size-asian="11pt" style:font-name-complex="Arial" style:font-size-complex="11pt"/>
    </style:style>
    <style:style style:name="P30" style:family="paragraph" style:parent-style-name="Standard">
      <style:text-properties style:font-name="Calibri" fo:font-size="11pt" fo:font-weight="bold" style:font-size-asian="11pt" style:font-weight-asian="bold" style:font-size-complex="11pt"/>
    </style:style>
    <style:style style:name="P31" style:family="paragraph" style:parent-style-name="Standard">
      <style:text-properties style:font-name="Calibri" fo:font-size="11pt" fo:font-weight="bold" style:font-name-asian="Times New Roman" style:font-size-asian="11pt" style:font-weight-asian="bold" style:font-size-complex="11pt"/>
    </style:style>
    <style:style style:name="P32" style:family="paragraph" style:parent-style-name="Standard">
      <style:text-properties style:font-name="Calibri" fo:font-size="11pt" fo:font-weight="bold" fo:background-color="#ff0000" style:font-name-asian="Times New Roman" style:font-size-asian="11pt" style:font-weight-asian="bold" style:font-size-complex="11pt"/>
    </style:style>
    <style:style style:name="P33" style:family="paragraph" style:parent-style-name="Standard">
      <style:text-properties style:font-name="Calibri" fo:font-size="11pt" fo:background-color="#ffff00" style:font-name-asian="Times New Roman" style:font-size-asian="11pt" style:font-name-complex="Arial" style:font-size-complex="11pt"/>
    </style:style>
    <style:style style:name="P34" style:family="paragraph" style:parent-style-name="Standard">
      <style:text-properties style:font-name="Calibri" style:font-name-asian="Times New Roman" style:font-name-complex="Arial"/>
    </style:style>
    <style:style style:name="P35" style:family="paragraph" style:parent-style-name="Standard">
      <style:text-properties style:font-name="Calibri" fo:font-weight="bold" style:font-weight-asian="bold"/>
    </style:style>
    <style:style style:name="P36" style:family="paragraph" style:parent-style-name="Standard">
      <style:paragraph-properties style:line-height-at-least="0.423cm"/>
      <style:text-properties style:font-name="Calibri" fo:font-weight="bold" style:font-weight-asian="bold"/>
    </style:style>
    <style:style style:name="P37" style:family="paragraph" style:parent-style-name="Standard">
      <style:text-properties style:font-name="Calibri" fo:font-weight="bold" fo:background-color="#ffff00" style:font-weight-asian="bold"/>
    </style:style>
    <style:style style:name="P38" style:family="paragraph" style:parent-style-name="Standard">
      <style:text-properties fo:language="en" fo:country="GB"/>
    </style:style>
    <style:style style:name="P39" style:family="paragraph" style:parent-style-name="Standard">
      <style:paragraph-properties style:line-height-at-least="0.423cm"/>
    </style:style>
    <style:style style:name="P40" style:family="paragraph" style:parent-style-name="Standard">
      <style:text-properties officeooo:paragraph-rsid="0007399d"/>
    </style:style>
    <style:style style:name="P41" style:family="paragraph" style:parent-style-name="Standard">
      <style:paragraph-properties fo:break-before="page"/>
      <style:text-properties style:font-name="Calibri" fo:font-size="36pt" fo:language="en" fo:country="GB" fo:font-weight="bold" style:font-size-asian="36pt" style:font-weight-asian="bold"/>
    </style:style>
    <style:style style:name="P42" style:family="paragraph" style:parent-style-name="Standard">
      <style:paragraph-properties style:line-height-at-least="0.423cm" fo:break-before="page"/>
      <style:text-properties style:font-name="Calibri" fo:font-size="11pt" fo:language="en" fo:country="GB" style:font-name-asian="Times New Roman" style:font-size-asian="11pt" style:font-name-complex="Arial" style:font-size-complex="11pt"/>
    </style:style>
    <style:style style:name="P43" style:family="paragraph" style:parent-style-name="Standard">
      <style:paragraph-properties style:line-height-at-least="0.423cm" fo:break-before="page"/>
      <style:text-properties style:font-name="Calibri" fo:font-size="11pt" fo:language="en" fo:country="GB" fo:font-weight="bold" style:font-name-asian="Times New Roman" style:font-size-asian="11pt" style:font-weight-asian="bold" style:font-size-complex="11pt"/>
    </style:style>
    <style:style style:name="P44" style:family="paragraph" style:parent-style-name="Standard">
      <style:paragraph-properties style:line-height-at-least="0.423cm" fo:break-before="page"/>
      <style:text-properties style:font-name="Calibri" fo:font-weight="bold" style:font-weight-asian="bold"/>
    </style:style>
    <style:style style:name="P45" style:family="paragraph" style:parent-style-name="Standard">
      <style:paragraph-properties style:line-height-at-least="0.423cm" fo:break-before="page"/>
    </style:style>
    <style:style style:name="P46" style:family="paragraph" style:parent-style-name="Standard">
      <style:paragraph-properties fo:margin-top="0.212cm" fo:margin-bottom="0cm" loext:contextual-spacing="false"/>
    </style:style>
    <style:style style:name="P47" style:family="paragraph" style:parent-style-name="Standard">
      <style:paragraph-properties fo:margin-top="0.212cm" fo:margin-bottom="0cm" loext:contextual-spacing="false"/>
      <style:text-properties officeooo:paragraph-rsid="0007399d"/>
    </style:style>
    <style:style style:name="P48" style:family="paragraph" style:parent-style-name="Standard">
      <style:paragraph-properties fo:margin-top="0cm" fo:margin-bottom="0.212cm" loext:contextual-spacing="false"/>
    </style:style>
    <style:style style:name="P49" style:family="paragraph" style:parent-style-name="Standard">
      <style:paragraph-properties fo:margin-top="0.071cm" fo:margin-bottom="0cm" loext:contextual-spacing="false"/>
    </style:style>
    <style:style style:name="P50" style:family="paragraph" style:parent-style-name="Standard">
      <style:paragraph-properties fo:margin-top="0.071cm" fo:margin-bottom="0cm" loext:contextual-spacing="false"/>
      <style:text-properties style:font-name="Calibri" fo:font-size="11pt" style:font-size-asian="11pt" style:font-name-complex="Arial" style:font-size-complex="11pt"/>
    </style:style>
    <style:style style:name="P51" style:family="paragraph" style:parent-style-name="Standard">
      <style:paragraph-properties fo:margin-top="0.071cm" fo:margin-bottom="0cm" loext:contextual-spacing="false"/>
      <style:text-properties style:font-name="Calibri" fo:font-size="11pt" fo:font-style="italic" style:font-size-asian="11pt" style:font-style-asian="italic" style:font-name-complex="Arial" style:font-size-complex="11pt"/>
    </style:style>
    <style:style style:name="P52" style:family="paragraph" style:parent-style-name="Standard">
      <style:paragraph-properties fo:margin-top="0.071cm" fo:margin-bottom="0cm" loext:contextual-spacing="false"/>
      <style:text-properties style:font-name="Calibri" fo:font-size="11pt" fo:language="en" fo:country="GB" fo:font-style="italic" style:font-size-asian="11pt" style:font-style-asian="italic" style:font-name-complex="Arial" style:font-size-complex="11pt"/>
    </style:style>
    <style:style style:name="P53" style:family="paragraph" style:parent-style-name="Standard">
      <style:paragraph-properties fo:margin-top="0.071cm" fo:margin-bottom="0cm" loext:contextual-spacing="false"/>
      <style:text-properties style:font-name="Calibri" fo:font-size="11pt" fo:language="en" fo:country="GB" style:font-size-asian="11pt" style:font-name-complex="Arial" style:font-size-complex="11pt"/>
    </style:style>
    <style:style style:name="P54" style:family="paragraph" style:parent-style-name="Standard">
      <style:paragraph-properties fo:margin-top="0.071cm" fo:margin-bottom="0cm" loext:contextual-spacing="false"/>
      <style:text-properties style:font-name="Calibri" fo:font-size="11pt" fo:language="en" fo:country="US" fo:font-style="italic" style:font-size-asian="11pt" style:font-style-asian="italic" style:font-name-complex="Arial" style:font-size-complex="11pt"/>
    </style:style>
    <style:style style:name="P55" style:family="paragraph" style:parent-style-name="Standard">
      <style:paragraph-properties fo:margin-top="0cm" fo:margin-bottom="0.071cm" loext:contextual-spacing="false"/>
      <style:text-properties style:font-name="Calibri" fo:font-size="11pt" fo:font-style="italic" style:font-size-asian="11pt" style:font-style-asian="italic" style:font-name-complex="Arial" style:font-size-complex="11pt"/>
    </style:style>
    <style:style style:name="P56" style:family="paragraph" style:parent-style-name="Standard">
      <style:paragraph-properties fo:margin-top="0cm" fo:margin-bottom="0.071cm" loext:contextual-spacing="false"/>
      <style:text-properties style:font-name="Calibri" fo:font-size="11pt" fo:language="en" fo:country="GB" fo:font-style="italic" style:font-size-asian="11pt" style:font-style-asian="italic" style:font-name-complex="Arial" style:font-size-complex="11pt"/>
    </style:style>
    <style:style style:name="P57" style:family="paragraph" style:parent-style-name="Standard">
      <style:paragraph-properties fo:margin-top="0cm" fo:margin-bottom="0.071cm" loext:contextual-spacing="false"/>
      <style:text-properties style:font-name="Calibri" fo:font-size="11pt" style:font-size-asian="11pt" style:font-name-complex="Arial" style:font-size-complex="11pt"/>
    </style:style>
    <style:style style:name="P58" style:family="paragraph" style:parent-style-name="Lijstalinea">
      <style:paragraph-properties fo:margin-left="1.905cm" fo:margin-right="0cm" fo:text-indent="0cm" style:auto-text-indent="false">
        <style:tab-stops/>
      </style:paragraph-properties>
      <style:text-properties style:font-name="Calibri" fo:font-size="11pt" style:font-size-asian="11pt" style:font-size-complex="11pt"/>
    </style:style>
    <style:style style:name="P59" style:family="paragraph" style:parent-style-name="Standard">
      <style:paragraph-properties fo:margin-left="0.81cm" fo:margin-right="0cm" fo:text-indent="-0.81cm" style:auto-text-indent="false">
        <style:tab-stops/>
      </style:paragraph-properties>
      <style:text-properties style:font-name="Calibri" fo:font-size="11pt" fo:language="en" fo:country="GB" fo:font-style="italic" style:font-size-asian="11pt" style:font-style-asian="italic" style:font-size-complex="11pt"/>
    </style:style>
    <style:style style:name="P60" style:family="paragraph" style:parent-style-name="Standard">
      <style:paragraph-properties fo:margin-left="0.635cm" fo:margin-right="0cm" fo:text-indent="0cm" style:auto-text-indent="false">
        <style:tab-stops/>
      </style:paragraph-properties>
      <style:text-properties style:font-name="Calibri" fo:font-size="11pt" style:font-size-asian="11pt" style:font-name-complex="Arial" style:font-size-complex="11pt"/>
    </style:style>
    <style:style style:name="P61" style:family="paragraph" style:parent-style-name="Standard">
      <style:paragraph-properties fo:margin-left="0cm" fo:margin-right="0.291cm" fo:text-indent="0cm" style:auto-text-indent="false"/>
    </style:style>
    <style:style style:name="P62" style:family="paragraph" style:parent-style-name="Standard">
      <style:paragraph-properties fo:margin-left="1.27cm" fo:margin-right="0cm" fo:text-indent="0cm" style:auto-text-indent="false">
        <style:tab-stops/>
      </style:paragraph-properties>
      <style:text-properties fo:text-transform="uppercase" style:font-name="Calibri" fo:font-size="11pt" fo:font-style="italic" style:font-name-asian="Times New Roman" style:font-size-asian="11pt" style:font-style-asian="italic" style:font-name-complex="Arial" style:font-size-complex="11pt" style:font-weight-complex="bold"/>
    </style:style>
    <style:style style:name="P63" style:family="paragraph" style:parent-style-name="Standard">
      <style:paragraph-properties fo:margin-top="0.212cm" fo:margin-bottom="0.212cm" loext:contextual-spacing="false"/>
      <style:text-properties officeooo:paragraph-rsid="0007399d"/>
    </style:style>
    <style:style style:name="P64" style:family="paragraph" style:parent-style-name="Lijstalinea" style:list-style-name="L1">
      <style:text-properties style:font-name="Calibri" fo:font-size="11pt" style:font-size-asian="11pt" style:font-name-complex="Arial" style:font-size-complex="11pt"/>
    </style:style>
    <style:style style:name="P65" style:family="paragraph" style:parent-style-name="Lijstalinea" style:list-style-name="L1">
      <style:text-properties style:font-name="Calibri" fo:font-size="11pt" fo:language="en" fo:country="GB" fo:font-style="italic" style:font-size-asian="11pt" style:font-style-asian="italic" style:font-name-complex="Arial" style:font-size-complex="11pt"/>
    </style:style>
    <style:style style:name="P66" style:family="paragraph" style:parent-style-name="Lijstalinea" style:list-style-name="L2">
      <style:text-properties style:font-name="Calibri" fo:font-size="11pt" fo:language="en" fo:country="GB" style:font-size-asian="11pt" style:font-name-complex="Arial" style:font-size-complex="11pt"/>
    </style:style>
    <style:style style:name="P67" style:family="paragraph" style:parent-style-name="Lijstalinea" style:list-style-name="L2">
      <style:paragraph-properties fo:margin-left="0.81cm" fo:margin-right="0cm" fo:text-indent="-0.75cm" style:auto-text-indent="false">
        <style:tab-stops/>
      </style:paragraph-properties>
      <style:text-properties style:font-name="Calibri" fo:font-size="11pt" style:font-size-asian="11pt" style:font-size-complex="11pt"/>
    </style:style>
    <style:style style:name="P68" style:family="paragraph" style:parent-style-name="Lijstalinea" style:list-style-name="L2">
      <style:paragraph-properties fo:margin-left="0.81cm" fo:margin-right="0cm" fo:text-indent="-0.75cm" style:auto-text-indent="false">
        <style:tab-stops/>
      </style:paragraph-properties>
      <style:text-properties style:font-name="Calibri" fo:font-size="11pt" style:font-size-asian="11pt" style:font-name-complex="Arial" style:font-size-complex="11pt"/>
    </style:style>
    <style:style style:name="P69" style:family="paragraph" style:parent-style-name="Heading_20_1">
      <style:text-properties fo:language="nl" fo:country="NL"/>
    </style:style>
    <style:style style:name="P70" style:family="paragraph" style:parent-style-name="Heading_20_1">
      <style:paragraph-properties fo:padding-left="0.106cm" fo:padding-right="0cm" fo:padding-top="0cm" fo:padding-bottom="0cm" fo:border="3pt solid #31859b" style:shadow="none"/>
    </style:style>
    <style:style style:name="P71" style:family="paragraph" style:parent-style-name="Standard">
      <style:paragraph-properties style:text-autospace="none" style:punctuation-wrap="simple"/>
      <style:text-properties style:font-name="Calibri" fo:font-size="11pt" fo:language="en" fo:country="GB" fo:font-weight="bold" style:font-name-asian="Times New Roman" style:font-size-asian="11pt" style:font-weight-asian="bold" style:font-size-complex="11pt"/>
    </style:style>
    <style:style style:name="P72" style:family="paragraph" style:parent-style-name="Text_20_body">
      <style:paragraph-properties style:text-autospace="none" style:punctuation-wrap="simple"/>
      <style:text-properties style:font-name="Calibri1" fo:font-size="11pt"/>
    </style:style>
    <style:style style:name="P73"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style:font-name="Calibri" fo:font-size="9pt" style:font-name-asian="Times New Roman" style:font-size-asian="9pt" style:font-name-complex="Times New Roman" style:font-size-complex="11pt"/>
    </style:style>
    <style:style style:name="T2" style:family="text">
      <style:text-properties style:font-name="Calibri" fo:font-size="9pt" style:font-size-asian="9pt" style:font-size-complex="9pt"/>
    </style:style>
    <style:style style:name="T3" style:family="text">
      <style:text-properties style:font-name="Calibri" fo:font-size="11pt" fo:font-weight="bold" style:font-size-asian="11pt" style:font-weight-asian="bold" style:font-name-complex="Arial" style:font-size-complex="11pt"/>
    </style:style>
    <style:style style:name="T4" style:family="text">
      <style:text-properties style:font-name="Calibri" fo:font-size="11pt" fo:font-weight="bold" style:font-size-asian="11pt" style:font-weight-asian="bold" style:font-size-complex="11pt"/>
    </style:style>
    <style:style style:name="T5" style:family="text">
      <style:text-properties style:font-name="Calibri" fo:font-size="11pt" fo:font-weight="bold" style:font-name-asian="Times New Roman" style:font-size-asian="11pt" style:font-weight-asian="bold" style:font-size-complex="11pt"/>
    </style:style>
    <style:style style:name="T6" style:family="text">
      <style:text-properties style:font-name="Calibri" fo:font-size="11pt" style:font-size-asian="11pt" style:font-name-complex="Arial" style:font-size-complex="11pt"/>
    </style:style>
    <style:style style:name="T7" style:family="text">
      <style:text-properties style:font-name="Calibri" fo:font-size="11pt" style:font-size-asian="11pt" style:font-size-complex="11pt"/>
    </style:style>
    <style:style style:name="T8" style:family="text">
      <style:text-properties style:font-name="Calibri" fo:font-size="11pt" fo:language="en" fo:country="GB" fo:font-style="italic" fo:font-weight="bold" style:font-size-asian="11pt" style:font-style-asian="italic" style:font-weight-asian="bold" style:font-name-complex="Arial" style:font-size-complex="11pt"/>
    </style:style>
    <style:style style:name="T9" style:family="text">
      <style:text-properties style:font-name="Calibri" fo:font-size="11pt" fo:language="en" fo:country="GB" fo:font-style="italic" fo:font-weight="bold" style:font-size-asian="11pt" style:font-style-asian="italic" style:font-weight-asian="bold" style:font-size-complex="11pt"/>
    </style:style>
    <style:style style:name="T10" style:family="text">
      <style:text-properties style:font-name="Calibri" fo:font-size="11pt" fo:language="en" fo:country="GB" fo:font-style="italic" style:font-size-asian="11pt" style:font-style-asian="italic" style:font-name-complex="Arial" style:font-size-complex="11pt"/>
    </style:style>
    <style:style style:name="T11" style:family="text">
      <style:text-properties style:font-name="Calibri" fo:font-size="11pt" fo:language="en" fo:country="GB" fo:font-style="italic" style:font-size-asian="11pt" style:font-style-asian="italic" style:font-name-complex="Arial" style:font-size-complex="11pt" style:font-style-complex="italic"/>
    </style:style>
    <style:style style:name="T12" style:family="text">
      <style:text-properties style:font-name="Calibri" fo:font-size="11pt" fo:language="en" fo:country="GB" fo:font-style="italic" style:font-size-asian="11pt" style:font-style-asian="italic" style:font-size-complex="11pt"/>
    </style:style>
    <style:style style:name="T13" style:family="text">
      <style:text-properties style:font-name="Calibri" fo:font-size="11pt" fo:language="en" fo:country="GB" fo:font-style="italic" style:font-name-asian="Times New Roman" style:font-size-asian="11pt" style:font-style-asian="italic" style:font-size-complex="11pt"/>
    </style:style>
    <style:style style:name="T14" style:family="text">
      <style:text-properties style:font-name="Calibri" fo:font-size="11pt" fo:language="en" fo:country="GB" fo:font-style="italic" style:font-name-asian="Times New Roman" style:font-size-asian="11pt" style:font-style-asian="italic" style:font-name-complex="Arial" style:font-size-complex="11pt"/>
    </style:style>
    <style:style style:name="T15" style:family="text">
      <style:text-properties style:font-name="Calibri" fo:font-size="11pt" fo:language="en" fo:country="GB" fo:font-style="italic" style:font-name-asian="Times New Roman" style:font-size-asian="11pt" style:font-style-asian="italic" style:font-name-complex="Arial" style:font-size-complex="11pt" style:font-style-complex="italic"/>
    </style:style>
    <style:style style:name="T16" style:family="text">
      <style:text-properties style:font-name="Calibri" fo:font-size="11pt" fo:language="en" fo:country="GB" fo:font-style="italic" style:font-name-asian="Times New Roman" style:font-size-asian="11pt" style:font-style-asian="italic" style:font-name-complex="Times New Roman" style:font-size-complex="11pt"/>
    </style:style>
    <style:style style:name="T17" style:family="text">
      <style:text-properties style:font-name="Calibri" fo:font-size="11pt" fo:language="en" fo:country="GB" style:font-size-asian="11pt" style:font-size-complex="11pt"/>
    </style:style>
    <style:style style:name="T18" style:family="text">
      <style:text-properties style:font-name="Calibri" fo:font-size="11pt" fo:language="en" fo:country="GB" style:font-size-asian="11pt" style:font-name-complex="Arial" style:font-size-complex="11pt"/>
    </style:style>
    <style:style style:name="T19" style:family="text">
      <style:text-properties style:font-name="Calibri" fo:font-size="11pt" fo:language="en" fo:country="GB" style:font-name-asian="Times New Roman" style:font-size-asian="11pt" style:font-name-complex="Arial" style:font-size-complex="11pt"/>
    </style:style>
    <style:style style:name="T20" style:family="text">
      <style:text-properties style:font-name="Calibri" fo:font-size="11pt" fo:language="en" fo:country="GB" style:font-name-asian="Times New Roman" style:font-size-asian="11pt" style:font-size-complex="11pt"/>
    </style:style>
    <style:style style:name="T21" style:family="text">
      <style:text-properties style:font-name="Calibri" fo:font-size="11pt" fo:language="en" fo:country="GB" style:font-name-asian="Times New Roman" style:font-size-asian="11pt" style:font-name-complex="Times New Roman" style:font-size-complex="11pt"/>
    </style:style>
    <style:style style:name="T22" style:family="text">
      <style:text-properties style:font-name="Calibri" fo:font-size="11pt" fo:language="en" fo:country="GB" fo:font-weight="bold" style:font-name-asian="Times New Roman" style:font-size-asian="11pt" style:font-weight-asian="bold" style:font-size-complex="11pt"/>
    </style:style>
    <style:style style:name="T23" style:family="text">
      <style:text-properties style:font-name="Calibri" fo:font-size="11pt" fo:language="en" fo:country="GB" fo:font-weight="bold" style:font-name-asian="Times New Roman" style:font-size-asian="11pt" style:font-weight-asian="bold" style:font-name-complex="Times New Roman" style:font-size-complex="11pt"/>
    </style:style>
    <style:style style:name="T24" style:family="text">
      <style:text-properties style:font-name="Calibri" fo:font-size="11pt" style:font-name-asian="Times New Roman" style:font-size-asian="11pt" style:font-size-complex="11pt"/>
    </style:style>
    <style:style style:name="T25" style:family="text">
      <style:text-properties style:font-name="Calibri" fo:font-size="11pt" style:font-name-asian="Times New Roman" style:font-size-asian="11pt" style:font-name-complex="Arial" style:font-size-complex="11pt"/>
    </style:style>
    <style:style style:name="T26" style:family="text">
      <style:text-properties style:font-name="Calibri" fo:font-size="11pt" fo:font-style="italic" style:font-size-asian="11pt" style:font-style-asian="italic" style:font-size-complex="11pt"/>
    </style:style>
    <style:style style:name="T27" style:family="text">
      <style:text-properties style:font-name="Calibri" fo:font-size="11pt" fo:font-style="italic" style:font-size-asian="11pt" style:font-style-asian="italic" style:font-name-complex="Arial" style:font-size-complex="11pt"/>
    </style:style>
    <style:style style:name="T28" style:family="text">
      <style:text-properties style:font-name="Calibri" fo:font-size="11pt" fo:font-style="italic" style:font-size-asian="11pt" style:font-style-asian="italic" style:font-name-complex="Arial" style:font-size-complex="11pt" style:font-style-complex="italic"/>
    </style:style>
    <style:style style:name="T29" style:family="text">
      <style:text-properties style:font-name="Calibri" fo:font-size="11pt" fo:font-style="italic" style:font-name-asian="Times New Roman" style:font-size-asian="11pt" style:font-style-asian="italic" style:font-size-complex="11pt"/>
    </style:style>
    <style:style style:name="T30" style:family="text">
      <style:text-properties style:font-name="Calibri" fo:font-size="11pt" fo:font-style="italic" style:font-name-asian="Times New Roman" style:font-size-asian="11pt" style:font-style-asian="italic" style:font-name-complex="Arial" style:font-size-complex="11pt"/>
    </style:style>
    <style:style style:name="T31" style:family="text">
      <style:text-properties style:font-name="Calibri" fo:font-size="11pt" fo:font-style="italic" style:font-name-asian="Times New Roman" style:font-size-asian="11pt" style:font-style-asian="italic" style:font-name-complex="Arial" style:font-size-complex="11pt" style:font-style-complex="italic"/>
    </style:style>
    <style:style style:name="T32" style:family="text">
      <style:text-properties style:font-name="Calibri" fo:font-size="11pt" fo:language="nl" fo:country="none" fo:font-weight="bold" style:font-name-asian="Times New Roman" style:font-size-asian="11pt" style:font-weight-asian="bold" style:font-size-complex="11pt"/>
    </style:style>
    <style:style style:name="T33" style:family="text">
      <style:text-properties style:font-name="Calibri" fo:font-size="11pt" fo:language="nl" fo:country="none" style:font-name-asian="Times New Roman" style:font-size-asian="11pt" style:font-size-complex="11pt"/>
    </style:style>
    <style:style style:name="T34" style:family="text">
      <style:text-properties style:font-name="Calibri" fo:font-size="11pt" fo:language="nl" fo:country="none" style:font-name-asian="Times New Roman" style:font-size-asian="11pt" style:font-name-complex="Arial" style:font-size-complex="11pt"/>
    </style:style>
    <style:style style:name="T35" style:family="text">
      <style:text-properties style:font-name="Calibri" fo:font-size="11pt" fo:language="nl" fo:country="none" fo:font-style="italic" style:font-name-asian="Times New Roman" style:font-size-asian="11pt" style:font-style-asian="italic" style:font-name-complex="Arial" style:font-size-complex="11pt"/>
    </style:style>
    <style:style style:name="T36" style:family="text">
      <style:text-properties style:font-name="Calibri" fo:font-size="11pt" fo:language="nl" fo:country="NL" style:font-name-asian="Times New Roman1" style:font-size-asian="11pt" style:language-asian="en" style:country-asian="US" style:font-name-complex="Arial1" style:font-size-complex="11pt"/>
    </style:style>
    <style:style style:name="T37" style:family="text">
      <style:text-properties style:font-name="Calibri" fo:font-size="11pt" fo:language="nl" fo:country="NL" fo:font-weight="bold" style:font-name-asian="Times New Roman1" style:font-size-asian="11pt" style:language-asian="en" style:country-asian="US" style:font-weight-asian="bold" style:font-name-complex="Arial1" style:font-size-complex="11pt"/>
    </style:style>
    <style:style style:name="T38" style:family="text">
      <style:text-properties style:font-name="Calibri" fo:font-size="10pt" style:font-size-asian="10pt" style:font-name-complex="Arial" style:font-size-complex="10pt"/>
    </style:style>
    <style:style style:name="T39" style:family="text">
      <style:text-properties style:font-name="Calibri" fo:font-size="10pt" fo:font-style="italic" style:font-size-asian="10pt" style:font-style-asian="italic" style:font-name-complex="Arial" style:font-size-complex="10pt"/>
    </style:style>
    <style:style style:name="T40" style:family="text">
      <style:text-properties style:font-name="Calibri" fo:font-size="10pt" fo:language="en" fo:country="GB" fo:font-style="italic" style:font-size-asian="10pt" style:font-style-asian="italic" style:font-name-complex="Arial" style:font-size-complex="10pt"/>
    </style:style>
    <style:style style:name="T41" style:family="text">
      <style:text-properties style:font-name="Calibri" fo:language="en" fo:country="GB" fo:font-style="italic" style:font-name-asian="Times New Roman" style:font-style-asian="italic" style:font-name-complex="Arial"/>
    </style:style>
    <style:style style:name="T42" style:family="text">
      <style:text-properties style:font-name="Calibri" fo:language="en" fo:country="GB" fo:font-style="italic" fo:font-weight="bold" style:font-name-asian="Times New Roman" style:font-style-asian="italic" style:font-weight-asian="bold" style:font-name-complex="Arial"/>
    </style:style>
    <style:style style:name="T43" style:family="text">
      <style:text-properties fo:language="nl" fo:country="NL"/>
    </style:style>
    <style:style style:name="T44" style:family="text">
      <style:text-properties fo:language="nl" fo:country="NL" style:font-name-asian="Times New Roman"/>
    </style:style>
    <style:style style:name="T45" style:family="text">
      <style:text-properties fo:language="nl" fo:country="NL" fo:font-style="italic" style:font-name-asian="Times New Roman" style:font-style-asian="italic"/>
    </style:style>
    <style:style style:name="T46" style:family="text">
      <style:text-properties fo:language="nl" fo:country="NL" fo:font-style="italic" style:font-style-asian="italic"/>
    </style:style>
    <style:style style:name="T47" style:family="text">
      <style:text-properties fo:language="en" fo:country="GB"/>
    </style:style>
    <style:style style:name="T48" style:family="text">
      <style:text-properties fo:language="en" fo:country="GB" fo:font-style="italic" style:font-size-asian="11pt" style:font-style-asian="italic" style:font-name-complex="Arial" style:font-size-complex="11pt" style:font-style-complex="italic"/>
    </style:style>
    <style:style style:name="T49" style:family="text">
      <style:text-properties fo:language="en" fo:country="GB" fo:font-style="normal" style:font-size-asian="11pt" style:font-style-asian="normal" style:font-name-complex="Arial" style:font-size-complex="11pt" style:font-style-complex="normal"/>
    </style:style>
    <style:style style:name="T50" style:family="text">
      <style:text-properties fo:font-style="italic" style:font-style-asian="italic"/>
    </style:style>
    <style:style style:name="T51" style:family="text">
      <style:text-properties style:font-name-asian="Times New Roman"/>
    </style:style>
    <style:style style:name="T52" style:family="text">
      <style:text-properties style:text-position="super 64%" style:font-name="Calibri" fo:font-size="11pt" fo:font-weight="bold" style:font-size-asian="11pt" style:font-weight-asian="bold" style:font-size-complex="11pt"/>
    </style:style>
    <style:style style:name="T53" style:family="text">
      <style:text-properties fo:color="#222222" style:font-name="Calibri" fo:font-size="11pt" fo:language="en" fo:country="none" fo:font-style="italic" style:font-size-asian="11pt" style:font-style-asian="italic" style:font-size-complex="11pt"/>
    </style:style>
    <style:style style:name="T54" style:family="text">
      <style:text-properties style:font-name="Calibri1" fo:font-size="11pt" fo:language="en" fo:country="US" fo:font-style="italic"/>
    </style:style>
    <style:style style:name="T55" style:family="text">
      <style:text-properties style:font-name="Calibri1" fo:font-size="11pt" fo:language="en" fo:country="GB" fo:font-style="italic"/>
    </style:style>
    <text:list-style style:name="L1">
      <text:list-level-style-bullet text:level="1" text:style-name="WW_5f_CharLFO4LVL1" text:bullet-char="-">
        <style:list-level-properties text:space-before="0.635cm" text:min-label-width="0.635cm"/>
        <style:text-properties style:font-name="Calibri"/>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635cm" text:min-label-width="1.27cm"/>
        <style:text-properties style:font-name="Calibri"/>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ie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Keuzevak 1" form:control-implementation="ooo:com.sun.star.form.component.CheckBox" xml:id="control1" form:id="control1"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 form:id="control2"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3" form:id="control3"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4" form:id="control4"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5" form:id="control5"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6" form:id="control6"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7" form:id="control7"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8" form:id="control8"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9" form:id="control9"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0" form:id="control10"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1" form:id="control11"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2" form:id="control12"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3" form:id="control13"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4" form:id="control14"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5" form:id="control15"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6" form:id="control16"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7" form:id="control17"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8" form:id="control18"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9" form:id="control19"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0" form:id="control20"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1" form:id="control21"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2" form:id="control22"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3" form:id="control23"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4" form:id="control24"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5" form:id="control25"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6" form:id="control26"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7" form:id="control27"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8" form:id="control28"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9" form:id="control29"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30" form:id="control30"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31" form:id="control31"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32" form:id="control32"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33" form:id="control33"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34" form:id="control34"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35" form:id="control35"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36" form:id="control36"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37" form:id="control37"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38" form:id="control38"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39" form:id="control39"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40" form:id="control40"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41" form:id="control41"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42" form:id="control42"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43" form:id="control43"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44" form:id="control44"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45" form:id="control45"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46" form:id="control46"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47" form:id="control47"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48" form:id="control48"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row table:style-name="Tabel1.1">
          <table:table-cell table:style-name="Tabel1.A1" office:value-type="string">
            <text:p text:style-name="P41">FORMULIER G- WERG</text:p>
            <text:p text:style-name="P4">FORM G-WERG</text:p>
            <text:p text:style-name="P38"/>
          </table:table-cell>
        </table:table-row>
        <table:table-row table:style-name="Tabel1.2">
          <table:table-cell table:style-name="Tabel1.A1" office:value-type="string">
            <text:p text:style-name="Geen_20_afstand"/>
            <text:p text:style-name="P2">Aanvraag voor wederzijdse erkenning van een toelating van een gewasbeschermingsmiddel, inclusief middelen op basis van micro-organismen.</text:p>
            <text:p text:style-name="P2"/>
            <text:p text:style-name="P5">Application for mutual recognition of an authorisation of a plant protection product, including products based on micro-organisms. <text:s/></text:p>
          </table:table-cell>
        </table:table-row>
        <table:table-row>
          <table:table-cell table:style-name="Tabel1.A1" office:value-type="string">
            <text:p text:style-name="Geen_20_afstand"><text:span text:style-name="Nadruk">VERSION 2.0 – OCTOBER 2017</text:span></text:p>
          </table:table-cell>
        </table:table-row>
      </table:table>
      <text:p text:style-name="P10"/>
      <text:p text:style-name="P10"/>
      <text:p text:style-name="P10"/>
      <text:p text:style-name="P11"/>
      <text:p text:style-name="P11"/>
      <text:p text:style-name="P42"/>
      <text:h text:style-name="P70" text:outline-level="1"><text:span text:style-name="Standaardalinea-lettertype"><text:span text:style-name="T44">1. Type aanvraag / </text:span></text:span><text:span text:style-name="Standaardalinea-lettertype"><text:span text:style-name="T45">Type of application</text:span></text:span><text:span text:style-name="Standaardalinea-lettertype"><text:span text:style-name="T44"> </text:span></text:span></text:h>
      <table:table table:name="Tabel2" table:style-name="Tabel2">
        <table:table-column table:style-name="Tabel2.A"/>
        <table:table-column table:style-name="Tabel2.B"/>
        <table:table-row>
          <table:table-cell table:style-name="Tabel2.A1" office:value-type="string">
            <text:p text:style-name="P14"/>
          </table:table-cell>
          <table:table-cell table:style-name="Tabel2.A1" office:value-type="string">
            <text:p text:style-name="P46"><text:span text:style-name="Standaardalinea-lettertype"><text:span text:style-name="T3">Wederzijdse erkenning</text:span></text:span><text:span text:style-name="Standaardalinea-lettertype"><text:span text:style-name="T6"> van een toelating van een gewasbeschermingsmiddel op basis van een zonaal dossier (NLWERGZ) of op basis van een toelating onder Richtlijn 91/414/EEG (NLWERG) uit een andere lidstaat. /</text:span></text:span></text:p>
            <text:p text:style-name="P46"><text:span text:style-name="Standaardalinea-lettertype"><text:span text:style-name="T8">Mutual recognition</text:span></text:span><text:span text:style-name="Standaardalinea-lettertype"><text:span text:style-name="T10"> of an authorisation of a plant protection product based on a zonal dossier (NLWERGZ) or based on an authorization under Directive 91/414/EC (NLWERG) of another Member State.</text:span></text:span></text:p>
            <text:p text:style-name="Standard"><text:span text:style-name="Standaardalinea-lettertype"><text:span text:style-name="T6">(NLWERG, NLWERGZ) </text:span></text:span></text:p>
          </table:table-cell>
        </table:table-row>
      </table:table>
      <text:p text:style-name="P22"><text:tab/></text:p>
      <text:p text:style-name="P12"/>
      <text:h text:style-name="Heading_20_1" text:outline-level="1"><text:span text:style-name="Standaardalinea-lettertype"><text:span text:style-name="T47">2</text:span></text:span>. Wijze van indiening en instructies / How to submit the application and instructions</text:h>
      <text:p text:style-name="P13"/>
      <text:p text:style-name="P23">Informatie over de wijze van indiening van uw aanvraag en bij te voegen bijlagen vindt u in de registratie manual op de Ctgb-website (www.ctgb.nl). U wordt verzocht deze zorgvuldig door te lezen. Heeft u hierna nog vragen dan kunt u contact opnemen met onze Servicedesk , zie www.ctgb.nl/contact. </text:p>
      <text:p text:style-name="Standard"><text:span text:style-name="Standaardalinea-lettertype"><text:span text:style-name="T5">Dit formulier dient volledig ingevuld en ondertekend <text:s/>te worden</text:span></text:span><text:span text:style-name="Standaardalinea-lettertype"><text:span text:style-name="T24">. </text:span></text:span></text:p>
      <text:p text:style-name="Standard"><text:span text:style-name="Standaardalinea-lettertype"><text:span text:style-name="T7">Op welke manier bijlagen toegestuurd dienen te worden, hangt af van het <text:s/>aanvraagtype. <text:s/></text:span></text:span><text:span text:style-name="Standaardalinea-lettertype"><text:span text:style-name="T17">Raadpleeg hiervoor www.ctgb.nl. <text:s text:c="2"/>/</text:span></text:span></text:p>
      <text:p text:style-name="P13"/>
      <text:p text:style-name="Standard"><text:span text:style-name="Standaardalinea-lettertype"><text:span text:style-name="T13">You can find information on how to submit your application and the required addenda in the registration manual on the Ctgb website (www.ctgb.nl). Please ensure that you read these instructions carefully. Do you still have questions after reading this, you can contact our service desk, refer to </text:span></text:span><text:a xlink:type="simple" xlink:href="http://www.ctgb.nl/contact" office:target-frame-name="_top" xlink:show="replace" text:style-name="Internet_20_link" text:visited-style-name="Visited_20_Internet_20_Link"><text:span text:style-name="Standaardalinea-lettertype">www.ctgb.nl/contact</text:span></text:a><text:span text:style-name="Standaardalinea-lettertype"><text:span text:style-name="T13">. </text:span></text:span></text:p>
      <text:p text:style-name="P16">The application form should be completed fully and signed. </text:p>
      <text:p text:style-name="Standard"><text:span text:style-name="Standaardalinea-lettertype"><text:span text:style-name="T12">How attachments are to be sent, depends on the application type. </text:span></text:span><text:span text:style-name="Standaardalinea-lettertype"><text:span text:style-name="T26">Consult www.ctgb.nl.</text:span></text:span></text:p>
      <text:p text:style-name="P24"/>
      <text:p text:style-name="P24"/>
      <text:p text:style-name="P27">College voor de Toelating van gewasbeschermingsmiddelen en biociden (Ctgb)</text:p>
      <text:p text:style-name="P19">PO Box 8030, </text:p>
      <text:p text:style-name="P19">6710 AA Ede</text:p>
      <text:p text:style-name="P19">The Netherlands</text:p>
      <text:p text:style-name="P15"/>
      <text:p text:style-name="P43"/>
      <text:p text:style-name="P15"/>
      <text:h text:style-name="Heading_20_1" text:outline-level="1">3. Informatie over betaling /<text:span text:style-name="Standaardalinea-lettertype"><text:span text:style-name="T50">Information about payment</text:span></text:span></text:h>
      <text:p text:style-name="P15"/>
      <text:p text:style-name="P72"><text:span text:style-name="T49">U ontvangt een factuur voor de aanvraagkosten. </text:span>Leest u a.u.b. ook onze online informatie over de betaalwijze.</text:p>
      <text:p text:style-name="Text_20_body"/>
      <text:p text:style-name="Text_20_body"><text:span text:style-name="T54">You will receive an invoice for t</text:span><text:span text:style-name="T55">he application fee. </text:span><text:span text:style-name="T54">Please refer to our online information on payments.</text:span></text:p>
      <text:p text:style-name="P71"/>
      <text:p text:style-name="P12"/>
      <text:h text:style-name="Heading_20_1" text:outline-level="1"><text:span text:style-name="Standaardalinea-lettertype"><text:span text:style-name="T51">4. Aanvraaggegevens / information on the application</text:span></text:span></text:h>
      <table:table table:name="Tabel3" table:style-name="Tabel3">
        <table:table-column table:style-name="Tabel3.A"/>
        <table:table-column table:style-name="Tabel3.B"/>
        <table:table-column table:style-name="Tabel3.C"/>
        <table:table-row>
          <table:table-cell table:style-name="Tabel3.A1" office:value-type="string">
            <text:p text:style-name="Standard"><text:span text:style-name="Standaardalinea-lettertype"><text:span text:style-name="T4">Naam middel *</text:span></text:span><text:span text:style-name="Standaardalinea-lettertype"><text:span text:style-name="T7">/</text:span></text:span><text:span text:style-name="Standaardalinea-lettertype"><text:span text:style-name="T4"><text:line-break/></text:span></text:span><text:span text:style-name="Standaardalinea-lettertype"><text:span text:style-name="T26">Product name</text:span></text:span></text:p>
          </table:table-cell>
          <table:table-cell table:style-name="Tabel3.A1" table:number-columns-spanned="2" office:value-type="string">
            <text:p text:style-name="Standard"><text:span text:style-name="Standaardalinea-lettertype"><text:span text:style-name="T19">.............</text:span></text:span></text:p>
            <text:p text:style-name="P30"/>
          </table:table-cell>
          <table:covered-table-cell/>
        </table:table-row>
        <table:table-row>
          <table:table-cell table:style-name="Tabel3.A1" office:value-type="string">
            <text:p text:style-name="Standard"><text:span text:style-name="Standaardalinea-lettertype"><text:span text:style-name="T4">Productcode *</text:span></text:span><text:span text:style-name="Standaardalinea-lettertype"><text:span text:style-name="T52">, </text:span></text:span><text:span text:style-name="Standaardalinea-lettertype"><text:span text:style-name="T4">** </text:span></text:span><text:span text:style-name="Standaardalinea-lettertype"><text:span text:style-name="T7">/</text:span></text:span><text:span text:style-name="Standaardalinea-lettertype"><text:span text:style-name="T4"><text:line-break/></text:span></text:span><text:span text:style-name="Standaardalinea-lettertype"><text:span text:style-name="T26">Product <text:s/>code</text:span></text:span></text:p>
          </table:table-cell>
          <table:table-cell table:style-name="Tabel3.A1" table:number-columns-spanned="2" office:value-type="string">
            <text:p text:style-name="Standard"><text:span text:style-name="Standaardalinea-lettertype"><text:span text:style-name="T25">.............</text:span></text:span></text:p>
            <text:p text:style-name="P30"/>
          </table:table-cell>
          <table:covered-table-cell/>
        </table:table-row>
        <table:table-row>
          <table:table-cell table:style-name="Tabel3.A1" table:number-rows-spanned="5" office:value-type="string">
            <text:p text:style-name="Standard"><text:span text:style-name="Standaardalinea-lettertype"><text:span text:style-name="T4">Werkzame stof(fen) </text:span></text:span><text:span text:style-name="Standaardalinea-lettertype"><text:span text:style-name="T7">/ </text:span></text:span></text:p>
            <text:p text:style-name="P24">Active substance(s)</text:p>
          </table:table-cell>
          <table:table-cell table:style-name="Tabel3.A1" office:value-type="string">
            <text:p text:style-name="Standard"><text:span text:style-name="Standaardalinea-lettertype"><text:span text:style-name="T4">Naam werkzame stof(fen) </text:span></text:span><text:span text:style-name="Standaardalinea-lettertype"><text:span text:style-name="T7">/ Name active substance(s)</text:span></text:span></text:p>
          </table:table-cell>
          <table:table-cell table:style-name="Tabel3.A1" office:value-type="string">
            <text:p text:style-name="Standard"><text:span text:style-name="Standaardalinea-lettertype"><text:span text:style-name="T32">Gehalte zuiver werkzame stof (in eenheid zoals vermeld op het etiket) </text:span></text:span><text:span text:style-name="Standaardalinea-lettertype"><text:span text:style-name="T33">/</text:span></text:span><text:span text:style-name="Standaardalinea-lettertype"><text:span text:style-name="T29">Content of pure active substance (in the same units as appear on the label)</text:span></text:span></text:p>
          </table:table-cell>
        </table:table-row>
        <table:table-row>
          <table:covered-table-cell/>
          <table:table-cell table:style-name="Tabel3.A1" office:value-type="string">
            <text:p text:style-name="Standard"><text:span text:style-name="Standaardalinea-lettertype"><text:span text:style-name="T25">.............</text:span></text:span></text:p>
            <text:p text:style-name="P21"/>
          </table:table-cell>
          <table:table-cell table:style-name="Tabel3.A1" office:value-type="string">
            <text:p text:style-name="Standard"><text:span text:style-name="Standaardalinea-lettertype"><text:span text:style-name="T25">.............</text:span></text:span></text:p>
          </table:table-cell>
        </table:table-row>
        <table:table-row>
          <table:covered-table-cell/>
          <table:table-cell table:style-name="Tabel3.A1" office:value-type="string">
            <text:p text:style-name="Standard"><text:span text:style-name="Standaardalinea-lettertype"><text:span text:style-name="T25">.............</text:span></text:span></text:p>
            <text:p text:style-name="P21"/>
          </table:table-cell>
          <table:table-cell table:style-name="Tabel3.A1" office:value-type="string">
            <text:p text:style-name="Standard"><text:span text:style-name="Standaardalinea-lettertype"><text:span text:style-name="T25">.............</text:span></text:span></text:p>
          </table:table-cell>
        </table:table-row>
        <table:table-row>
          <table:covered-table-cell/>
          <table:table-cell table:style-name="Tabel3.A1" office:value-type="string">
            <text:p text:style-name="Standard"><text:span text:style-name="Standaardalinea-lettertype"><text:span text:style-name="T25">.............</text:span></text:span></text:p>
            <text:p text:style-name="P21"/>
          </table:table-cell>
          <table:table-cell table:style-name="Tabel3.A1" office:value-type="string">
            <text:p text:style-name="Standard"><text:span text:style-name="Standaardalinea-lettertype"><text:span text:style-name="T25">.............</text:span></text:span></text:p>
          </table:table-cell>
        </table:table-row>
        <table:table-row>
          <table:covered-table-cell/>
          <table:table-cell table:style-name="Tabel3.A1" office:value-type="string">
            <text:p text:style-name="Standard"><text:span text:style-name="Standaardalinea-lettertype"><text:span text:style-name="T25">.............</text:span></text:span></text:p>
            <text:p text:style-name="P21"/>
          </table:table-cell>
          <table:table-cell table:style-name="Tabel3.A1" office:value-type="string">
            <text:p text:style-name="Standard"><text:span text:style-name="Standaardalinea-lettertype"><text:span text:style-name="T25">.............</text:span></text:span></text:p>
          </table:table-cell>
        </table:table-row>
        <table:table-row>
          <table:table-cell table:style-name="Tabel3.A1" office:value-type="string">
            <text:p text:style-name="Standard"><text:span text:style-name="Standaardalinea-lettertype"><text:span text:style-name="T4">Datum van de aanvraag </text:span></text:span><text:span text:style-name="Standaardalinea-lettertype"><text:span text:style-name="T7">/</text:span></text:span><text:span text:style-name="Standaardalinea-lettertype"><text:span text:style-name="T4"><text:line-break/></text:span></text:span><text:span text:style-name="Standaardalinea-lettertype"><text:span text:style-name="T26">Date of application</text:span></text:span></text:p>
          </table:table-cell>
          <table:table-cell table:style-name="Tabel3.A1" table:number-columns-spanned="2" office:value-type="string">
            <text:p text:style-name="Standard"><text:span text:style-name="Standaardalinea-lettertype"><text:span text:style-name="T25">.............</text:span></text:span></text:p>
            <text:p text:style-name="P30"/>
          </table:table-cell>
          <table:covered-table-cell/>
        </table:table-row>
        <table:table-row>
          <table:table-cell table:style-name="Tabel3.A1" office:value-type="string">
            <text:p text:style-name="Standard"><text:span text:style-name="Standaardalinea-lettertype"><text:span text:style-name="T4">Handtekening van de aanvrager </text:span></text:span><text:span text:style-name="Standaardalinea-lettertype"><text:span text:style-name="T7">/</text:span></text:span></text:p>
            <text:p text:style-name="P24">Signature of applicant</text:p>
          </table:table-cell>
          <table:table-cell table:style-name="Tabel3.A1" table:number-columns-spanned="2" office:value-type="string">
            <text:p text:style-name="Standard"><text:span text:style-name="Standaardalinea-lettertype"><text:span text:style-name="T25">.............</text:span></text:span></text:p>
            <text:p text:style-name="P30"/>
            <text:p text:style-name="P30"/>
            <text:p text:style-name="P30"/>
            <text:p text:style-name="P30"/>
          </table:table-cell>
          <table:covered-table-cell/>
        </table:table-row>
      </table:table>
      <text:p text:style-name="Standard"><text:span text:style-name="Standaardalinea-lettertype"><text:span text:style-name="T38">* Middelnaam en productcode zoals hier opgegeven worden opgenomen in Ctgb-systemen. Dit geldt ook voor de bedrijfsnaam van de toelatinghouder, adres etc. / </text:span></text:span><text:span text:style-name="Standaardalinea-lettertype"><text:span text:style-name="T39">Product name and product code as provided here will be used in Ctgb’s database. </text:span></text:span><text:span text:style-name="Standaardalinea-lettertype"><text:span text:style-name="T40">This is also the case for the company name of the authorization holder, address etc.</text:span></text:span></text:p>
      <text:p text:style-name="Standard"><text:span text:style-name="Standaardalinea-lettertype"><text:span text:style-name="T38">** Niet verplicht /</text:span></text:span><text:span text:style-name="Standaardalinea-lettertype"><text:span text:style-name="T39">Optional </text:span></text:span></text:p>
      <text:p text:style-name="P30"/>
      <text:h text:style-name="P69" text:outline-level="1">5. Gegevens van de aanvrager en contactpersoon / Information about the applicant and contact person</text:h>
      <text:p text:style-name="P30"/>
      <text:p text:style-name="Standard"><text:span text:style-name="Standaardalinea-lettertype"><text:span text:style-name="T22">KvK gegevens aanvrager </text:span></text:span><text:span text:style-name="Standaardalinea-lettertype"><text:span text:style-name="T13">/ Chamber of commerce-ID of the applicant</text:span></text:span></text:p>
      <table:table table:name="Tabel4" table:style-name="Tabel4">
        <table:table-column table:style-name="Tabel4.A"/>
        <table:table-column table:style-name="Tabel4.B"/>
        <text:soft-page-break/>
        <table:table-row table:style-name="Tabel4.1">
          <table:table-cell table:style-name="Tabel4.A1" office:value-type="string">
            <text:p text:style-name="Standard"><text:span text:style-name="Standaardalinea-lettertype"><text:span text:style-name="T17">Kvk nummer*</text:span></text:span><text:span text:style-name="Standaardalinea-lettertype"><text:span text:style-name="T12">/</text:span></text:span></text:p>
            <text:p text:style-name="Standard"><text:span text:style-name="Standaardalinea-lettertype"><text:span text:style-name="T12">Chamber of commerce number*</text:span></text:span></text:p>
          </table:table-cell>
          <table:table-cell table:style-name="Tabel4.A1" office:value-type="string">
            <text:p text:style-name="Standard"><text:span text:style-name="Standaardalinea-lettertype"><text:span text:style-name="T18">.............</text:span></text:span></text:p>
            <text:p text:style-name="P14"/>
          </table:table-cell>
        </table:table-row>
        <table:table-row table:style-name="Tabel4.2">
          <table:table-cell table:style-name="Tabel4.A1" office:value-type="string">
            <text:p text:style-name="Standard"><text:span text:style-name="Standaardalinea-lettertype"><text:span text:style-name="T17">Vestigingsnummer*</text:span></text:span><text:span text:style-name="Standaardalinea-lettertype"><text:span text:style-name="T12">/</text:span></text:span></text:p>
            <text:p text:style-name="Standard"><text:span text:style-name="Standaardalinea-lettertype"><text:span text:style-name="T12">E</text:span></text:span><text:span text:style-name="Standaardalinea-lettertype"><text:span text:style-name="T53">stablishment number*</text:span></text:span></text:p>
          </table:table-cell>
          <table:table-cell table:style-name="Tabel4.A1" office:value-type="string">
            <text:p text:style-name="Standard"><text:span text:style-name="Standaardalinea-lettertype"><text:span text:style-name="T18">.............</text:span></text:span></text:p>
            <text:p text:style-name="P14"/>
          </table:table-cell>
        </table:table-row>
      </table:table>
      <text:p text:style-name="Standard"><text:span text:style-name="Standaardalinea-lettertype"><text:span text:style-name="T30">*</text:span></text:span><text:span text:style-name="Standaardalinea-lettertype"><text:span text:style-name="T25">Alleen voor Nederlandse bedrijven/</text:span></text:span><text:span text:style-name="Standaardalinea-lettertype"><text:span text:style-name="T30"> For Dutch companies only <text:s text:c="6"/></text:span></text:span></text:p>
      <text:p text:style-name="P31"/>
      <text:p text:style-name="Standard"><text:span text:style-name="Standaardalinea-lettertype"><text:span text:style-name="T5">Postadres aanvrager</text:span></text:span><text:span text:style-name="Standaardalinea-lettertype"><text:span text:style-name="T29">/Postal address applicant</text:span></text:span></text:p>
      <table:table table:name="Tabel5" table:style-name="Tabel5">
        <table:table-column table:style-name="Tabel5.A"/>
        <table:table-column table:style-name="Tabel5.B"/>
        <table:table-row>
          <table:table-cell table:style-name="Tabel5.A1" office:value-type="string">
            <text:p text:style-name="P48"><text:span text:style-name="Standaardalinea-lettertype"><text:span text:style-name="T6">Bedrijfsnaam </text:span></text:span><text:span text:style-name="Standaardalinea-lettertype"><text:span text:style-name="T27">/ </text:span></text:span><text:span text:style-name="Standaardalinea-lettertype"><text:span text:style-name="T28">Company</text:span></text:span><text:span text:style-name="Standaardalinea-lettertype"><text:span text:style-name="T27"> </text:span></text:span><text:span text:style-name="Standaardalinea-lettertype"><text:span text:style-name="T28">Name</text:span></text:span></text:p>
          </table:table-cell>
          <table:table-cell table:style-name="Tabel5.A1" office:value-type="string">
            <text:p text:style-name="P48"><text:span text:style-name="Standaardalinea-lettertype"><text:span text:style-name="T18">.............</text:span></text:span></text:p>
          </table:table-cell>
        </table:table-row>
        <table:table-row>
          <table:table-cell table:style-name="Tabel5.A1" office:value-type="string">
            <text:p text:style-name="P48"><text:span text:style-name="Standaardalinea-lettertype"><text:span text:style-name="T18">Postadres </text:span></text:span><text:span text:style-name="Standaardalinea-lettertype"><text:span text:style-name="T10">/ Postal a</text:span></text:span><text:span text:style-name="Standaardalinea-lettertype"><text:span text:style-name="T11">ddress</text:span></text:span></text:p>
          </table:table-cell>
          <table:table-cell table:style-name="Tabel5.A1" office:value-type="string">
            <text:p text:style-name="P48"><text:span text:style-name="Standaardalinea-lettertype"><text:span text:style-name="T18">.............</text:span></text:span></text:p>
          </table:table-cell>
        </table:table-row>
        <table:table-row>
          <table:table-cell table:style-name="Tabel5.A1" office:value-type="string">
            <text:p text:style-name="P48"><text:span text:style-name="Standaardalinea-lettertype"><text:span text:style-name="T18">Plaats </text:span></text:span><text:span text:style-name="Standaardalinea-lettertype"><text:span text:style-name="T10">/</text:span></text:span><text:span text:style-name="Standaardalinea-lettertype"><text:span text:style-name="T11">City</text:span></text:span></text:p>
          </table:table-cell>
          <table:table-cell table:style-name="Tabel5.A1" office:value-type="string">
            <text:p text:style-name="P48"><text:span text:style-name="Standaardalinea-lettertype"><text:span text:style-name="T18">.............</text:span></text:span></text:p>
          </table:table-cell>
        </table:table-row>
        <table:table-row>
          <table:table-cell table:style-name="Tabel5.A1" office:value-type="string">
            <text:p text:style-name="P48"><text:span text:style-name="Standaardalinea-lettertype"><text:span text:style-name="T18">Postcode </text:span></text:span><text:span text:style-name="Standaardalinea-lettertype"><text:span text:style-name="T10">/ </text:span></text:span><text:span text:style-name="Standaardalinea-lettertype"><text:span text:style-name="T11">Postal Code</text:span></text:span></text:p>
          </table:table-cell>
          <table:table-cell table:style-name="Tabel5.A1" office:value-type="string">
            <text:p text:style-name="P48"><text:span text:style-name="Standaardalinea-lettertype"><text:span text:style-name="T18">.............</text:span></text:span></text:p>
          </table:table-cell>
        </table:table-row>
        <table:table-row>
          <table:table-cell table:style-name="Tabel5.A1" office:value-type="string">
            <text:p text:style-name="P48"><text:span text:style-name="Standaardalinea-lettertype"><text:span text:style-name="T18">Land </text:span></text:span><text:span text:style-name="Standaardalinea-lettertype"><text:span text:style-name="T10">/ </text:span></text:span><text:span text:style-name="Standaardalinea-lettertype"><text:span text:style-name="T11">Country</text:span></text:span></text:p>
          </table:table-cell>
          <table:table-cell table:style-name="Tabel5.A1" office:value-type="string">
            <text:p text:style-name="P48"><text:span text:style-name="Standaardalinea-lettertype"><text:span text:style-name="T18">.............</text:span></text:span></text:p>
          </table:table-cell>
        </table:table-row>
        <table:table-row>
          <table:table-cell table:style-name="Tabel5.A1" office:value-type="string">
            <text:p text:style-name="P48"><text:span text:style-name="Standaardalinea-lettertype"><text:span text:style-name="T18">Telefoonnummer </text:span></text:span><text:span text:style-name="Standaardalinea-lettertype"><text:span text:style-name="T10">/ </text:span></text:span><text:span text:style-name="Standaardalinea-lettertype"><text:span text:style-name="T11">Telephone number</text:span></text:span></text:p>
          </table:table-cell>
          <table:table-cell table:style-name="Tabel5.A1" office:value-type="string">
            <text:p text:style-name="P48"><text:span text:style-name="Standaardalinea-lettertype"><text:span text:style-name="T18">.............</text:span></text:span></text:p>
          </table:table-cell>
        </table:table-row>
        <table:table-row>
          <table:table-cell table:style-name="Tabel5.A1" office:value-type="string">
            <text:p text:style-name="P48"><text:span text:style-name="Standaardalinea-lettertype"><text:span text:style-name="T18">Fax </text:span></text:span><text:span text:style-name="Standaardalinea-lettertype"><text:span text:style-name="T10">/ Fax</text:span></text:span></text:p>
          </table:table-cell>
          <table:table-cell table:style-name="Tabel5.A1" office:value-type="string">
            <text:p text:style-name="P48"><text:span text:style-name="Standaardalinea-lettertype"><text:span text:style-name="T18">.............</text:span></text:span></text:p>
          </table:table-cell>
        </table:table-row>
        <table:table-row>
          <table:table-cell table:style-name="Tabel5.A1" office:value-type="string">
            <text:p text:style-name="P48"><text:span text:style-name="Standaardalinea-lettertype"><text:span text:style-name="T18">E-mail adres </text:span></text:span><text:span text:style-name="Standaardalinea-lettertype"><text:span text:style-name="T10">/ E</text:span></text:span><text:span text:style-name="Standaardalinea-lettertype"><text:span text:style-name="T11">-mail address</text:span></text:span></text:p>
          </table:table-cell>
          <table:table-cell table:style-name="Tabel5.A1" office:value-type="string">
            <text:p text:style-name="P48"><text:span text:style-name="Standaardalinea-lettertype"><text:span text:style-name="T18">.............</text:span></text:span></text:p>
          </table:table-cell>
        </table:table-row>
      </table:table>
      <text:p text:style-name="P15"/>
      <text:p text:style-name="Standard"><text:span text:style-name="Standaardalinea-lettertype"><text:span text:style-name="T5">Bezoekadres <text:s/>aanvrager</text:span></text:span><text:span text:style-name="Standaardalinea-lettertype"><text:span text:style-name="T29">/Visiting address applicant</text:span></text:span></text:p>
      <table:table table:name="Tabel6" table:style-name="Tabel6">
        <table:table-column table:style-name="Tabel6.A"/>
        <table:table-column table:style-name="Tabel6.B"/>
        <table:table-row>
          <table:table-cell table:style-name="Tabel6.A1" office:value-type="string">
            <text:p text:style-name="P48"><text:span text:style-name="Standaardalinea-lettertype"><text:span text:style-name="T18">Bedrijfsnaam </text:span></text:span><text:span text:style-name="Standaardalinea-lettertype"><text:span text:style-name="T10">/ </text:span></text:span><text:span text:style-name="Standaardalinea-lettertype"><text:span text:style-name="T11">Company</text:span></text:span><text:span text:style-name="Standaardalinea-lettertype"><text:span text:style-name="T10"> </text:span></text:span><text:span text:style-name="Standaardalinea-lettertype"><text:span text:style-name="T11">Name</text:span></text:span></text:p>
          </table:table-cell>
          <table:table-cell table:style-name="Tabel6.A1" office:value-type="string">
            <text:p text:style-name="P48"><text:span text:style-name="Standaardalinea-lettertype"><text:span text:style-name="T18">.............</text:span></text:span></text:p>
          </table:table-cell>
        </table:table-row>
        <table:table-row>
          <table:table-cell table:style-name="Tabel6.A1" office:value-type="string">
            <text:p text:style-name="P48"><text:span text:style-name="Standaardalinea-lettertype"><text:span text:style-name="T18">Bezoekadres <text:s/>/ </text:span></text:span><text:span text:style-name="Standaardalinea-lettertype"><text:span text:style-name="T11">Visiting address</text:span></text:span></text:p>
          </table:table-cell>
          <table:table-cell table:style-name="Tabel6.A1" office:value-type="string">
            <text:p text:style-name="P48"><text:span text:style-name="Standaardalinea-lettertype"><text:span text:style-name="T18">.............</text:span></text:span></text:p>
          </table:table-cell>
        </table:table-row>
        <table:table-row>
          <table:table-cell table:style-name="Tabel6.A1" office:value-type="string">
            <text:p text:style-name="P48"><text:span text:style-name="Standaardalinea-lettertype"><text:span text:style-name="T18">Plaats / </text:span></text:span><text:span text:style-name="Standaardalinea-lettertype"><text:span text:style-name="T11">City</text:span></text:span></text:p>
          </table:table-cell>
          <table:table-cell table:style-name="Tabel6.A1" office:value-type="string">
            <text:p text:style-name="P48"><text:span text:style-name="Standaardalinea-lettertype"><text:span text:style-name="T18">.............</text:span></text:span></text:p>
          </table:table-cell>
        </table:table-row>
        <table:table-row>
          <table:table-cell table:style-name="Tabel6.A1" office:value-type="string">
            <text:p text:style-name="P48"><text:span text:style-name="Standaardalinea-lettertype"><text:span text:style-name="T18">Postcode </text:span></text:span><text:span text:style-name="Standaardalinea-lettertype"><text:span text:style-name="T10">/ </text:span></text:span><text:span text:style-name="Standaardalinea-lettertype"><text:span text:style-name="T11">Postal Code</text:span></text:span></text:p>
          </table:table-cell>
          <table:table-cell table:style-name="Tabel6.A1" office:value-type="string">
            <text:p text:style-name="P48"><text:span text:style-name="Standaardalinea-lettertype"><text:span text:style-name="T18">.............</text:span></text:span></text:p>
          </table:table-cell>
        </table:table-row>
        <table:table-row>
          <table:table-cell table:style-name="Tabel6.A1" office:value-type="string">
            <text:p text:style-name="P48"><text:span text:style-name="Standaardalinea-lettertype"><text:span text:style-name="T18">Land </text:span></text:span><text:span text:style-name="Standaardalinea-lettertype"><text:span text:style-name="T10">/ </text:span></text:span><text:span text:style-name="Standaardalinea-lettertype"><text:span text:style-name="T11">Country</text:span></text:span></text:p>
          </table:table-cell>
          <table:table-cell table:style-name="Tabel6.A1" office:value-type="string">
            <text:p text:style-name="P48"><text:span text:style-name="Standaardalinea-lettertype"><text:span text:style-name="T18">.............</text:span></text:span></text:p>
          </table:table-cell>
        </table:table-row>
      </table:table>
      <text:p text:style-name="P31"/>
      <text:p text:style-name="Standard"><text:span text:style-name="Standaardalinea-lettertype"><text:span text:style-name="T22">Factuuradres</text:span></text:span><text:span text:style-name="Standaardalinea-lettertype"><text:span text:style-name="T20">/</text:span></text:span><text:span text:style-name="Standaardalinea-lettertype"><text:span text:style-name="T13">Invoice address</text:span></text:span></text:p>
      <table:table table:name="Tabel7" table:style-name="Tabel7">
        <table:table-column table:style-name="Tabel7.A"/>
        <table:table-column table:style-name="Tabel7.B"/>
        <table:table-row>
          <table:table-cell table:style-name="Tabel7.A1" office:value-type="string">
            <text:p text:style-name="P48"><text:span text:style-name="Standaardalinea-lettertype"><text:span text:style-name="T18">Bedrijfsnaam </text:span></text:span><text:span text:style-name="Standaardalinea-lettertype"><text:span text:style-name="T10">/ </text:span></text:span><text:span text:style-name="Standaardalinea-lettertype"><text:span text:style-name="T11">Company</text:span></text:span><text:span text:style-name="Standaardalinea-lettertype"><text:span text:style-name="T10"> </text:span></text:span><text:span text:style-name="Standaardalinea-lettertype"><text:span text:style-name="T11">Name</text:span></text:span></text:p>
          </table:table-cell>
          <table:table-cell table:style-name="Tabel7.A1" office:value-type="string">
            <text:p text:style-name="P48"><text:span text:style-name="Standaardalinea-lettertype"><text:span text:style-name="T18">.............</text:span></text:span></text:p>
          </table:table-cell>
        </table:table-row>
        <table:table-row>
          <table:table-cell table:style-name="Tabel7.A1" office:value-type="string">
            <text:p text:style-name="P48"><text:span text:style-name="Standaardalinea-lettertype"><text:span text:style-name="T18">Factuuradres </text:span></text:span><text:span text:style-name="Standaardalinea-lettertype"><text:span text:style-name="T10">/ </text:span></text:span><text:span text:style-name="Standaardalinea-lettertype"><text:span text:style-name="T11">Invoice address</text:span></text:span></text:p>
          </table:table-cell>
          <table:table-cell table:style-name="Tabel7.A1" office:value-type="string">
            <text:p text:style-name="P48"><text:span text:style-name="Standaardalinea-lettertype"><text:span text:style-name="T18">.............</text:span></text:span></text:p>
          </table:table-cell>
        </table:table-row>
        <table:table-row>
          <table:table-cell table:style-name="Tabel7.A1" office:value-type="string">
            <text:p text:style-name="P48"><text:span text:style-name="Standaardalinea-lettertype"><text:span text:style-name="T18">Plaats </text:span></text:span><text:span text:style-name="Standaardalinea-lettertype"><text:span text:style-name="T10">/ </text:span></text:span><text:span text:style-name="Standaardalinea-lettertype"><text:span text:style-name="T11">City</text:span></text:span></text:p>
          </table:table-cell>
          <table:table-cell table:style-name="Tabel7.A1" office:value-type="string">
            <text:p text:style-name="P48"><text:span text:style-name="Standaardalinea-lettertype"><text:span text:style-name="T18">.............</text:span></text:span></text:p>
          </table:table-cell>
        </table:table-row>
        <table:table-row>
          <table:table-cell table:style-name="Tabel7.A1" office:value-type="string">
            <text:p text:style-name="P48"><text:span text:style-name="Standaardalinea-lettertype"><text:span text:style-name="T18">Postcode </text:span></text:span><text:span text:style-name="Standaardalinea-lettertype"><text:span text:style-name="T10">/ </text:span></text:span><text:span text:style-name="Standaardalinea-lettertype"><text:span text:style-name="T11">Postal Code</text:span></text:span></text:p>
          </table:table-cell>
          <table:table-cell table:style-name="Tabel7.A1" office:value-type="string">
            <text:p text:style-name="P48"><text:span text:style-name="Standaardalinea-lettertype"><text:span text:style-name="T18">.............</text:span></text:span></text:p>
          </table:table-cell>
        </table:table-row>
        <table:table-row>
          <table:table-cell table:style-name="Tabel7.A1" office:value-type="string">
            <text:p text:style-name="P48"><text:span text:style-name="Standaardalinea-lettertype"><text:span text:style-name="T6">Land </text:span></text:span><text:span text:style-name="Standaardalinea-lettertype"><text:span text:style-name="T27">/ </text:span></text:span><text:span text:style-name="Standaardalinea-lettertype"><text:span text:style-name="T28">Country</text:span></text:span></text:p>
          </table:table-cell>
          <table:table-cell table:style-name="Tabel7.A1" office:value-type="string">
            <text:p text:style-name="P48"><text:span text:style-name="Standaardalinea-lettertype"><text:span text:style-name="T18">.............</text:span></text:span></text:p>
          </table:table-cell>
        </table:table-row>
        <table:table-row>
          <table:table-cell table:style-name="Tabel7.A1" office:value-type="string">
            <text:p text:style-name="P48"><text:span text:style-name="Standaardalinea-lettertype"><text:span text:style-name="T18">Ordernummer / </text:span></text:span><text:span text:style-name="Standaardalinea-lettertype"><text:span text:style-name="T10">Po number**</text:span></text:span></text:p>
          </table:table-cell>
          <table:table-cell table:style-name="Tabel7.A1" office:value-type="string">
            <text:p text:style-name="P48"><text:span text:style-name="Standaardalinea-lettertype"><text:span text:style-name="T18">.............</text:span></text:span></text:p>
          </table:table-cell>
        </table:table-row>
        <table:table-row>
          <table:table-cell table:style-name="Tabel7.A7" table:number-columns-spanned="2" office:value-type="string">
            <text:p text:style-name="P48"><text:span text:style-name="Standaardalinea-lettertype"><text:span text:style-name="T34">Factuur versturen naar/</text:span></text:span><text:span text:style-name="Standaardalinea-lettertype"><text:span text:style-name="T35">Invoice send to:</text:span></text:span></text:p>
          </table:table-cell>
          <table:covered-table-cell/>
        </table:table-row>
        <table:table-row>
          <table:table-cell table:style-name="Tabel7.A1" office:value-type="string">
            <text:p text:style-name="P48"><text:span text:style-name="Standaardalinea-lettertype"><text:span text:style-name="T18">Postadres / </text:span></text:span><text:span text:style-name="Standaardalinea-lettertype"><text:span text:style-name="T10">Postal a</text:span></text:span><text:span text:style-name="Standaardalinea-lettertype"><text:span text:style-name="T11">ddress**</text:span></text:span></text:p>
          </table:table-cell>
          <table:table-cell table:style-name="Tabel7.A1" office:value-type="string">
            <text:p text:style-name="P48"><text:span text:style-name="Standaardalinea-lettertype"><text:span text:style-name="T18">.............</text:span></text:span></text:p>
          </table:table-cell>
        </table:table-row>
        <table:table-row>
          <table:table-cell table:style-name="Tabel7.A1" office:value-type="string">
            <text:p text:style-name="P48"><text:span text:style-name="Standaardalinea-lettertype"><text:span text:style-name="T18">Postcode / </text:span></text:span><text:span text:style-name="Standaardalinea-lettertype"><text:span text:style-name="T11">Postal code**</text:span></text:span></text:p>
          </table:table-cell>
          <table:table-cell table:style-name="Tabel7.A1" office:value-type="string">
            <text:p text:style-name="P48"><text:span text:style-name="Standaardalinea-lettertype"><text:span text:style-name="T18">.............</text:span></text:span></text:p>
          </table:table-cell>
        </table:table-row>
        <table:table-row>
          <table:table-cell table:style-name="Tabel7.A1" office:value-type="string">
            <text:p text:style-name="P48"><text:span text:style-name="Standaardalinea-lettertype"><text:span text:style-name="T18">Land / </text:span></text:span><text:span text:style-name="Standaardalinea-lettertype"><text:span text:style-name="T11">Country**</text:span></text:span></text:p>
          </table:table-cell>
          <table:table-cell table:style-name="Tabel7.A1" office:value-type="string">
            <text:p text:style-name="P48"><text:span text:style-name="Standaardalinea-lettertype"><text:span text:style-name="T18">.............</text:span></text:span></text:p>
          </table:table-cell>
        </table:table-row>
        <table:table-row>
          <table:table-cell table:style-name="Tabel7.A7" table:number-columns-spanned="2" office:value-type="string">
            <text:p text:style-name="P48"><text:span text:style-name="Standaardalinea-lettertype"><text:span text:style-name="T19">Factuur e-mailen naar / </text:span></text:span><text:span text:style-name="Standaardalinea-lettertype"><text:span text:style-name="T14">Invoice e-mail to:</text:span></text:span></text:p>
          </table:table-cell>
          <table:covered-table-cell/>
        </table:table-row>
        <table:table-row>
          <table:table-cell table:style-name="Tabel7.A1" office:value-type="string">
            <text:p text:style-name="P48"><text:span text:style-name="Standaardalinea-lettertype"><text:span text:style-name="T18">E-mail adres / </text:span></text:span><text:span text:style-name="Standaardalinea-lettertype"><text:span text:style-name="T10">E</text:span></text:span><text:span text:style-name="Standaardalinea-lettertype"><text:span text:style-name="T11">-mail address**</text:span></text:span></text:p>
          </table:table-cell>
          <table:table-cell table:style-name="Tabel7.A1" office:value-type="string">
            <text:p text:style-name="P48"><text:span text:style-name="Standaardalinea-lettertype"><text:span text:style-name="T18">.............</text:span></text:span></text:p>
          </table:table-cell>
        </table:table-row>
      </table:table>
      <text:p text:style-name="Standard"><text:span text:style-name="Standaardalinea-lettertype"><text:span text:style-name="T30">**</text:span></text:span><text:span text:style-name="Standaardalinea-lettertype"><text:span text:style-name="T25">Niet verplicht</text:span></text:span><text:span text:style-name="Standaardalinea-lettertype"><text:span text:style-name="T30">/Optional</text:span></text:span></text:p>
      <text:p text:style-name="P15"/>
      <text:p text:style-name="Standard"><text:soft-page-break/><text:span text:style-name="Standaardalinea-lettertype"><text:span text:style-name="T23">Gegevens (potentiële) toelatingshouder indien afwijkend van de aanvrager gegevens </text:span></text:span><text:span text:style-name="Standaardalinea-lettertype"><text:span text:style-name="T16">/</text:span></text:span><text:span text:style-name="Standaardalinea-lettertype"><text:span text:style-name="T23"><text:line-break/></text:span></text:span><text:span text:style-name="Standaardalinea-lettertype"><text:span text:style-name="T16">Information (potential) authorisation holder, if different <text:s/>from applicant <text:s/>information</text:span></text:span></text:p>
      <table:table table:name="Tabel8" table:style-name="Tabel8">
        <table:table-column table:style-name="Tabel8.A"/>
        <table:table-column table:style-name="Tabel8.B"/>
        <table:table-row>
          <table:table-cell table:style-name="Tabel8.A1" office:value-type="string">
            <text:p text:style-name="P48"><text:span text:style-name="Standaardalinea-lettertype"><text:span text:style-name="T19">Bedrijfsnaam / </text:span></text:span><text:span text:style-name="Standaardalinea-lettertype"><text:span text:style-name="T15">Company</text:span></text:span><text:span text:style-name="Standaardalinea-lettertype"><text:span text:style-name="T14"> </text:span></text:span><text:span text:style-name="Standaardalinea-lettertype"><text:span text:style-name="T15">Name</text:span></text:span></text:p>
          </table:table-cell>
          <table:table-cell table:style-name="Tabel8.A1" office:value-type="string">
            <text:p text:style-name="P48"><text:span text:style-name="Standaardalinea-lettertype"><text:span text:style-name="T19">.............</text:span></text:span></text:p>
          </table:table-cell>
        </table:table-row>
        <table:table-row>
          <table:table-cell table:style-name="Tabel8.A1" office:value-type="string">
            <text:p text:style-name="P48"><text:span text:style-name="Standaardalinea-lettertype"><text:span text:style-name="T19">Postadres / </text:span></text:span><text:span text:style-name="Standaardalinea-lettertype"><text:span text:style-name="T14">Postal a</text:span></text:span><text:span text:style-name="Standaardalinea-lettertype"><text:span text:style-name="T15">ddress</text:span></text:span></text:p>
          </table:table-cell>
          <table:table-cell table:style-name="Tabel8.A1" office:value-type="string">
            <text:p text:style-name="P48"><text:span text:style-name="Standaardalinea-lettertype"><text:span text:style-name="T19">.............</text:span></text:span></text:p>
          </table:table-cell>
        </table:table-row>
        <table:table-row>
          <table:table-cell table:style-name="Tabel8.A1" office:value-type="string">
            <text:p text:style-name="P48"><text:span text:style-name="Standaardalinea-lettertype"><text:span text:style-name="T19">Plaats </text:span></text:span><text:span text:style-name="Standaardalinea-lettertype"><text:span text:style-name="T14">/ </text:span></text:span><text:span text:style-name="Standaardalinea-lettertype"><text:span text:style-name="T15">City</text:span></text:span></text:p>
          </table:table-cell>
          <table:table-cell table:style-name="Tabel8.A1" office:value-type="string">
            <text:p text:style-name="P48"><text:span text:style-name="Standaardalinea-lettertype"><text:span text:style-name="T19">.............</text:span></text:span></text:p>
          </table:table-cell>
        </table:table-row>
        <table:table-row>
          <table:table-cell table:style-name="Tabel8.A1" office:value-type="string">
            <text:p text:style-name="P48"><text:span text:style-name="Standaardalinea-lettertype"><text:span text:style-name="T19">Postcode / </text:span></text:span><text:span text:style-name="Standaardalinea-lettertype"><text:span text:style-name="T15">Postal Code</text:span></text:span></text:p>
          </table:table-cell>
          <table:table-cell table:style-name="Tabel8.A1" office:value-type="string">
            <text:p text:style-name="P48"><text:span text:style-name="Standaardalinea-lettertype"><text:span text:style-name="T19">.............</text:span></text:span></text:p>
          </table:table-cell>
        </table:table-row>
        <table:table-row>
          <table:table-cell table:style-name="Tabel8.A1" office:value-type="string">
            <text:p text:style-name="P48"><text:span text:style-name="Standaardalinea-lettertype"><text:span text:style-name="T19">Land </text:span></text:span><text:span text:style-name="Standaardalinea-lettertype"><text:span text:style-name="T14">/ </text:span></text:span><text:span text:style-name="Standaardalinea-lettertype"><text:span text:style-name="T15">Country</text:span></text:span></text:p>
          </table:table-cell>
          <table:table-cell table:style-name="Tabel8.A1" office:value-type="string">
            <text:p text:style-name="P48"><text:span text:style-name="Standaardalinea-lettertype"><text:span text:style-name="T19">.............</text:span></text:span></text:p>
          </table:table-cell>
        </table:table-row>
        <table:table-row>
          <table:table-cell table:style-name="Tabel8.A1" office:value-type="string">
            <text:p text:style-name="P48"><text:span text:style-name="Standaardalinea-lettertype"><text:span text:style-name="T19">Telefoonnummer / </text:span></text:span><text:span text:style-name="Standaardalinea-lettertype"><text:span text:style-name="T15">Telephone number</text:span></text:span></text:p>
          </table:table-cell>
          <table:table-cell table:style-name="Tabel8.A1" office:value-type="string">
            <text:p text:style-name="P48"><text:span text:style-name="Standaardalinea-lettertype"><text:span text:style-name="T19">.............</text:span></text:span></text:p>
          </table:table-cell>
        </table:table-row>
        <table:table-row>
          <table:table-cell table:style-name="Tabel8.A1" office:value-type="string">
            <text:p text:style-name="P48"><text:span text:style-name="Standaardalinea-lettertype"><text:span text:style-name="T19">Fax / Fax</text:span></text:span></text:p>
          </table:table-cell>
          <table:table-cell table:style-name="Tabel8.A1" office:value-type="string">
            <text:p text:style-name="P48"><text:span text:style-name="Standaardalinea-lettertype"><text:span text:style-name="T19">.............</text:span></text:span></text:p>
          </table:table-cell>
        </table:table-row>
        <table:table-row>
          <table:table-cell table:style-name="Tabel8.A1" office:value-type="string">
            <text:p text:style-name="P48"><text:span text:style-name="Standaardalinea-lettertype"><text:span text:style-name="T19">E-mail adres </text:span></text:span><text:span text:style-name="Standaardalinea-lettertype"><text:span text:style-name="T14">/ E</text:span></text:span><text:span text:style-name="Standaardalinea-lettertype"><text:span text:style-name="T15">-mail address</text:span></text:span></text:p>
          </table:table-cell>
          <table:table-cell table:style-name="Tabel8.A1" office:value-type="string">
            <text:p text:style-name="P48"><text:span text:style-name="Standaardalinea-lettertype"><text:span text:style-name="T19">.............</text:span></text:span></text:p>
          </table:table-cell>
        </table:table-row>
      </table:table>
      <text:p text:style-name="P15"/>
      <text:p text:style-name="P39"><text:span text:style-name="Standaardalinea-lettertype"><text:span text:style-name="T23">Bevoegd contactpersoon </text:span></text:span><text:span text:style-name="Standaardalinea-lettertype"><text:span text:style-name="T21">/</text:span></text:span><text:span text:style-name="Standaardalinea-lettertype"><text:span text:style-name="T16">Authorised contact person</text:span></text:span></text:p>
      <table:table table:name="Tabel9" table:style-name="Tabel9">
        <table:table-column table:style-name="Tabel9.A"/>
        <table:table-column table:style-name="Tabel9.B"/>
        <table:table-row>
          <table:table-cell table:style-name="Tabel9.A1" office:value-type="string">
            <text:p text:style-name="P48"><text:span text:style-name="Standaardalinea-lettertype"><text:span text:style-name="T25">Naam / </text:span></text:span><text:span text:style-name="Standaardalinea-lettertype"><text:span text:style-name="T31">Name</text:span></text:span></text:p>
          </table:table-cell>
          <table:table-cell table:style-name="Tabel9.A1" office:value-type="string">
            <text:p text:style-name="P48"><text:span text:style-name="Standaardalinea-lettertype"><text:span text:style-name="T19">.............</text:span></text:span></text:p>
          </table:table-cell>
        </table:table-row>
        <table:table-row>
          <table:table-cell table:style-name="Tabel9.A1" office:value-type="string">
            <text:p text:style-name="P48"><text:span text:style-name="Standaardalinea-lettertype"><text:span text:style-name="T25">Voornaam / </text:span></text:span><text:span text:style-name="Standaardalinea-lettertype"><text:span text:style-name="T30">First name</text:span></text:span></text:p>
          </table:table-cell>
          <table:table-cell table:style-name="Tabel9.A1" office:value-type="string">
            <text:p text:style-name="P48"><text:span text:style-name="Standaardalinea-lettertype"><text:span text:style-name="T19">.............</text:span></text:span></text:p>
          </table:table-cell>
        </table:table-row>
        <table:table-row>
          <table:table-cell table:style-name="Tabel9.A1" office:value-type="string">
            <text:p text:style-name="P48"><text:span text:style-name="Standaardalinea-lettertype"><text:span text:style-name="T25">Aanhef / </text:span></text:span><text:span text:style-name="Standaardalinea-lettertype"><text:span text:style-name="T30">Salutation</text:span></text:span></text:p>
          </table:table-cell>
          <table:table-cell table:style-name="Tabel9.A1" office:value-type="string">
            <text:p text:style-name="P63"><text:span text:style-name="Standaardalinea-lettertype"><text:span text:style-name="T36"><draw:control text:anchor-type="as-char" draw:z-index="0" draw:style-name="gr1" draw:text-style-name="P73" svg:width="0.535cm" svg:height="0.318cm" draw:control="control1"/></text:span></text:span><text:span text:style-name="Standaardalinea-lettertype"><text:span text:style-name="T19">dhr/mr </text:span></text:span><text:span text:style-name="Standaardalinea-lettertype"><text:span text:style-name="T36"><draw:control text:anchor-type="as-char" draw:z-index="1" draw:style-name="gr1" draw:text-style-name="P73" svg:width="0.535cm" svg:height="0.318cm" draw:control="control2"/></text:span></text:span><text:span text:style-name="Standaardalinea-lettertype"><text:span text:style-name="T19">mevr/mrs</text:span></text:span></text:p>
          </table:table-cell>
        </table:table-row>
        <table:table-row>
          <table:table-cell table:style-name="Tabel9.A1" office:value-type="string">
            <text:p text:style-name="P48"><text:span text:style-name="Standaardalinea-lettertype"><text:span text:style-name="T19">Titel / </text:span></text:span><text:span text:style-name="Standaardalinea-lettertype"><text:span text:style-name="T14">Title</text:span></text:span></text:p>
          </table:table-cell>
          <table:table-cell table:style-name="Tabel9.A1" office:value-type="string">
            <text:p text:style-name="P48"><text:span text:style-name="Standaardalinea-lettertype"><text:span text:style-name="T19">.............</text:span></text:span></text:p>
          </table:table-cell>
        </table:table-row>
        <table:table-row>
          <table:table-cell table:style-name="Tabel9.A1" office:value-type="string">
            <text:p text:style-name="P48"><text:span text:style-name="Standaardalinea-lettertype"><text:span text:style-name="T19">Functie / </text:span></text:span><text:span text:style-name="Standaardalinea-lettertype"><text:span text:style-name="T14">Function</text:span></text:span></text:p>
          </table:table-cell>
          <table:table-cell table:style-name="Tabel9.A1" office:value-type="string">
            <text:p text:style-name="P48"><text:span text:style-name="Standaardalinea-lettertype"><text:span text:style-name="T19">.............</text:span></text:span></text:p>
          </table:table-cell>
        </table:table-row>
        <table:table-row>
          <table:table-cell table:style-name="Tabel9.A1" office:value-type="string">
            <text:p text:style-name="P48"><text:span text:style-name="Standaardalinea-lettertype"><text:span text:style-name="T19">Firma naam / </text:span></text:span><text:span text:style-name="Standaardalinea-lettertype"><text:span text:style-name="T14">Company Name</text:span></text:span></text:p>
          </table:table-cell>
          <table:table-cell table:style-name="Tabel9.A1" office:value-type="string">
            <text:p text:style-name="P48"><text:span text:style-name="Standaardalinea-lettertype"><text:span text:style-name="T19">.............</text:span></text:span></text:p>
          </table:table-cell>
        </table:table-row>
        <table:table-row>
          <table:table-cell table:style-name="Tabel9.A1" office:value-type="string">
            <text:p text:style-name="P48"><text:span text:style-name="Standaardalinea-lettertype"><text:span text:style-name="T19">Adres </text:span></text:span><text:span text:style-name="Standaardalinea-lettertype"><text:span text:style-name="T14">/ </text:span></text:span><text:span text:style-name="Standaardalinea-lettertype"><text:span text:style-name="T15">Address</text:span></text:span></text:p>
          </table:table-cell>
          <table:table-cell table:style-name="Tabel9.A1" office:value-type="string">
            <text:p text:style-name="P48"><text:span text:style-name="Standaardalinea-lettertype"><text:span text:style-name="T19">.............</text:span></text:span></text:p>
          </table:table-cell>
        </table:table-row>
        <table:table-row>
          <table:table-cell table:style-name="Tabel9.A1" office:value-type="string">
            <text:p text:style-name="P48"><text:span text:style-name="Standaardalinea-lettertype"><text:span text:style-name="T19">Plaats </text:span></text:span><text:span text:style-name="Standaardalinea-lettertype"><text:span text:style-name="T14">/ </text:span></text:span><text:span text:style-name="Standaardalinea-lettertype"><text:span text:style-name="T15">City</text:span></text:span></text:p>
          </table:table-cell>
          <table:table-cell table:style-name="Tabel9.A1" office:value-type="string">
            <text:p text:style-name="P48"><text:span text:style-name="Standaardalinea-lettertype"><text:span text:style-name="T19">.............</text:span></text:span></text:p>
          </table:table-cell>
        </table:table-row>
        <table:table-row>
          <table:table-cell table:style-name="Tabel9.A1" office:value-type="string">
            <text:p text:style-name="P48"><text:span text:style-name="Standaardalinea-lettertype"><text:span text:style-name="T19">Postcode </text:span></text:span><text:span text:style-name="Standaardalinea-lettertype"><text:span text:style-name="T14">/ </text:span></text:span><text:span text:style-name="Standaardalinea-lettertype"><text:span text:style-name="T15">Postal Code</text:span></text:span></text:p>
          </table:table-cell>
          <table:table-cell table:style-name="Tabel9.A1" office:value-type="string">
            <text:p text:style-name="P48"><text:span text:style-name="Standaardalinea-lettertype"><text:span text:style-name="T19">.............</text:span></text:span></text:p>
          </table:table-cell>
        </table:table-row>
        <table:table-row>
          <table:table-cell table:style-name="Tabel9.A1" office:value-type="string">
            <text:p text:style-name="P48"><text:span text:style-name="Standaardalinea-lettertype"><text:span text:style-name="T19">Land </text:span></text:span><text:span text:style-name="Standaardalinea-lettertype"><text:span text:style-name="T14">/ </text:span></text:span><text:span text:style-name="Standaardalinea-lettertype"><text:span text:style-name="T15">Country</text:span></text:span></text:p>
          </table:table-cell>
          <table:table-cell table:style-name="Tabel9.A1" office:value-type="string">
            <text:p text:style-name="P48"><text:span text:style-name="Standaardalinea-lettertype"><text:span text:style-name="T19">.............</text:span></text:span></text:p>
          </table:table-cell>
        </table:table-row>
        <table:table-row>
          <table:table-cell table:style-name="Tabel9.A1" office:value-type="string">
            <text:p text:style-name="P48"><text:span text:style-name="Standaardalinea-lettertype"><text:span text:style-name="T19">Telefoonnummer </text:span></text:span><text:span text:style-name="Standaardalinea-lettertype"><text:span text:style-name="T14">/ </text:span></text:span><text:span text:style-name="Standaardalinea-lettertype"><text:span text:style-name="T15">Telephone number</text:span></text:span></text:p>
          </table:table-cell>
          <table:table-cell table:style-name="Tabel9.A1" office:value-type="string">
            <text:p text:style-name="P48"><text:span text:style-name="Standaardalinea-lettertype"><text:span text:style-name="T19">.............</text:span></text:span></text:p>
          </table:table-cell>
        </table:table-row>
        <table:table-row>
          <table:table-cell table:style-name="Tabel9.A1" office:value-type="string">
            <text:p text:style-name="P48"><text:span text:style-name="Standaardalinea-lettertype"><text:span text:style-name="T19">Fax / </text:span></text:span><text:span text:style-name="Standaardalinea-lettertype"><text:span text:style-name="T14">Fax</text:span></text:span></text:p>
          </table:table-cell>
          <table:table-cell table:style-name="Tabel9.A1" office:value-type="string">
            <text:p text:style-name="P48"><text:span text:style-name="Standaardalinea-lettertype"><text:span text:style-name="T19">.............</text:span></text:span></text:p>
          </table:table-cell>
        </table:table-row>
        <table:table-row>
          <table:table-cell table:style-name="Tabel9.A1" office:value-type="string">
            <text:p text:style-name="P48"><text:span text:style-name="Standaardalinea-lettertype"><text:span text:style-name="T19">E-mail adres / </text:span></text:span><text:span text:style-name="Standaardalinea-lettertype"><text:span text:style-name="T14">E</text:span></text:span><text:span text:style-name="Standaardalinea-lettertype"><text:span text:style-name="T15">-mail address</text:span></text:span></text:p>
          </table:table-cell>
          <table:table-cell table:style-name="Tabel9.A1" office:value-type="string">
            <text:p text:style-name="P48"><text:span text:style-name="Standaardalinea-lettertype"><text:span text:style-name="T19">.............</text:span></text:span></text:p>
          </table:table-cell>
        </table:table-row>
      </table:table>
      <text:p text:style-name="P15"><text:s/></text:p>
      <text:p text:style-name="P43"/>
      <text:p text:style-name="P15"/>
      <text:h text:style-name="Heading_20_1" text:outline-level="1">6. Servicedesk / <text:span text:style-name="Standaardalinea-lettertype"><text:span text:style-name="T50">Service desk</text:span></text:span> </text:h>
      <table:table table:name="Tabel10" table:style-name="Tabel10">
        <table:table-column table:style-name="Tabel10.A"/>
        <table:table-column table:style-name="Tabel10.B"/>
        <table:table-column table:style-name="Tabel10.C"/>
        <table:table-column table:style-name="Tabel10.D"/>
        <table:table-row table:style-name="Tabel10.1">
          <table:table-cell table:style-name="Tabel10.A1" table:number-columns-spanned="4" office:value-type="string">
            <text:p text:style-name="P28">Is er ten behoeve van deze aanvraag een verzoek om advies aan de Servicedesk van het Ctgb gericht of heeft er een Request for meeting plaatsgevonden? Zo ja, wat is het door het Ctgb toegekende nummer van het verzoek? / </text:p>
            <text:p text:style-name="P28"/>
            <text:p text:style-name="Standard"><text:span text:style-name="Standaardalinea-lettertype"><text:span text:style-name="T10">Has a request been made to the Ctgb service desk for advice concerning this product, or has there been a Request for meeting? If so, what is the Ctgb reference number for this request?</text:span></text:span></text:p>
          </table:table-cell>
          <table:covered-table-cell/>
          <table:covered-table-cell/>
          <table:covered-table-cell/>
        </table:table-row>
        <table:table-row table:style-name="Tabel10.2">
          <table:table-cell table:style-name="Tabel10.A1" office:value-type="string">
            <text:p text:style-name="P47"><text:span text:style-name="Standaardalinea-lettertype"><text:span text:style-name="T36"><draw:control text:anchor-type="as-char" draw:z-index="2" draw:style-name="gr1" draw:text-style-name="P73" svg:width="0.535cm" svg:height="0.318cm" draw:control="control3"/></text:span></text:span></text:p>
          </table:table-cell>
          <table:table-cell table:style-name="Tabel10.A1" office:value-type="string">
            <text:p text:style-name="Standard"><text:span text:style-name="Standaardalinea-lettertype"><text:span text:style-name="T7">Ja / </text:span></text:span><text:span text:style-name="Standaardalinea-lettertype"><text:span text:style-name="T26">Yes</text:span></text:span></text:p>
          </table:table-cell>
          <table:table-cell table:style-name="Tabel10.A1" office:value-type="string">
            <text:p text:style-name="P19">Servicedesk verzoeknummer / </text:p>
            <text:p text:style-name="P19"/>
            <text:p text:style-name="Standard"><text:span text:style-name="Standaardalinea-lettertype"><text:span text:style-name="T12">Servicedesk request number</text:span></text:span></text:p>
          </table:table-cell>
          <table:table-cell table:style-name="Tabel10.A1" office:value-type="string">
            <text:p text:style-name="Standard"><text:span text:style-name="Standaardalinea-lettertype"><text:span text:style-name="T19">.............</text:span></text:span></text:p>
          </table:table-cell>
        </table:table-row>
        <table:table-row table:style-name="Tabel10.3">
          <table:table-cell table:style-name="Tabel10.A1" office:value-type="string">
            <text:p text:style-name="P47"><text:span text:style-name="Standaardalinea-lettertype"><text:span text:style-name="T36"><draw:control text:anchor-type="as-char" draw:z-index="3" draw:style-name="gr1" draw:text-style-name="P73" svg:width="0.535cm" svg:height="0.318cm" draw:control="control4"/></text:span></text:span></text:p>
          </table:table-cell>
          <table:table-cell table:style-name="Tabel10.A1" table:number-columns-spanned="3" office:value-type="string">
            <text:p text:style-name="Standard"><text:span text:style-name="Standaardalinea-lettertype"><text:span text:style-name="T7">Nee / </text:span></text:span><text:span text:style-name="Standaardalinea-lettertype"><text:span text:style-name="T26">No</text:span></text:span></text:p>
          </table:table-cell>
          <table:covered-table-cell/>
          <table:covered-table-cell/>
        </table:table-row>
      </table:table>
      <text:p text:style-name="P7"/>
      <text:p text:style-name="P8"/>
      <text:h text:style-name="Heading_20_1" text:outline-level="1">7. Algemene informatie over het middel / <text:span text:style-name="Standaardalinea-lettertype"><text:span text:style-name="T50">General information on the product</text:span></text:span> </text:h>
      <table:table table:name="Tabel11" table:style-name="Tabel11">
        <table:table-column table:style-name="Tabel11.A"/>
        <table:table-column table:style-name="Tabel11.B"/>
        <table:table-column table:style-name="Tabel11.C"/>
        <table:table-column table:style-name="Tabel11.D"/>
        <table:table-column table:style-name="Tabel11.E"/>
        <table:table-row>
          <table:table-cell table:style-name="Tabel11.A1" table:number-rows-spanned="2" office:value-type="string">
            <text:p text:style-name="P50">Is het middel reeds toegelaten als gewasbeschermingsmiddel in Nederland? /</text:p>
            <text:p text:style-name="P55"/>
            <text:p text:style-name="P56">Is this product already authorised/registered as a plant protection product <text:s/>in the Netherlands?</text:p>
            <text:p text:style-name="P56"/>
          </table:table-cell>
          <table:table-cell table:style-name="Tabel11.A1" office:value-type="string">
            <text:p text:style-name="P47"><text:span text:style-name="Standaardalinea-lettertype"><text:span text:style-name="T36"><draw:control text:anchor-type="as-char" draw:z-index="4" draw:style-name="gr1" draw:text-style-name="P73" svg:width="0.535cm" svg:height="0.318cm" draw:control="control5"/></text:span></text:span></text:p>
          </table:table-cell>
          <table:table-cell table:style-name="Tabel11.A1" office:value-type="string">
            <text:p text:style-name="Standard"><text:span text:style-name="Standaardalinea-lettertype"><text:span text:style-name="T17">Ja / </text:span></text:span><text:span text:style-name="Standaardalinea-lettertype"><text:span text:style-name="T12">Yes</text:span></text:span></text:p>
            <text:p text:style-name="P18"/>
          </table:table-cell>
          <table:table-cell table:style-name="Tabel11.A1" office:value-type="string">
            <text:p text:style-name="Standard"><text:span text:style-name="Standaardalinea-lettertype"><text:span text:style-name="T17">Toelatingsnummer / </text:span></text:span><text:span text:style-name="Standaardalinea-lettertype"><text:span text:style-name="T12">Authorization number</text:span></text:span></text:p>
            <text:p text:style-name="P19"/>
          </table:table-cell>
          <table:table-cell table:style-name="Tabel11.A1" office:value-type="string">
            <text:p text:style-name="Standard"><text:span text:style-name="Standaardalinea-lettertype"><text:span text:style-name="T19">.............</text:span></text:span></text:p>
          </table:table-cell>
        </table:table-row>
        <table:table-row table:style-name="Tabel11.2">
          <table:covered-table-cell/>
          <table:table-cell table:style-name="Tabel11.A1" office:value-type="string">
            <text:p text:style-name="P47"><text:span text:style-name="Standaardalinea-lettertype"><text:span text:style-name="T36"><draw:control text:anchor-type="as-char" draw:z-index="5" draw:style-name="gr1" draw:text-style-name="P73" svg:width="0.535cm" svg:height="0.318cm" draw:control="control6"/></text:span></text:span></text:p>
          </table:table-cell>
          <table:table-cell table:style-name="Tabel11.A1" table:number-columns-spanned="3" office:value-type="string">
            <text:p text:style-name="Standard"><text:span text:style-name="Standaardalinea-lettertype"><text:span text:style-name="T17">Nee / </text:span></text:span><text:span text:style-name="Standaardalinea-lettertype"><text:span text:style-name="T12">No</text:span></text:span></text:p>
            <text:p text:style-name="P18"/>
          </table:table-cell>
          <table:covered-table-cell/>
          <table:covered-table-cell/>
        </table:table-row>
        <table:table-row table:style-name="Tabel11.2">
          <table:table-cell table:style-name="Tabel11.A1" table:number-rows-spanned="3" office:value-type="string">
            <text:p text:style-name="P28">Het middel is bestemd voor: /</text:p>
            <text:p text:style-name="P25"/>
            <text:p text:style-name="P17">The product will be used by:</text:p>
          </table:table-cell>
          <table:table-cell table:style-name="Tabel11.A1" office:value-type="string">
            <text:p text:style-name="P47"><text:span text:style-name="Standaardalinea-lettertype"><text:span text:style-name="T36"><draw:control text:anchor-type="as-char" draw:z-index="6" draw:style-name="gr1" draw:text-style-name="P73" svg:width="0.535cm" svg:height="0.318cm" draw:control="control7"/></text:span></text:span></text:p>
          </table:table-cell>
          <table:table-cell table:style-name="Tabel11.A1" table:number-columns-spanned="3" office:value-type="string">
            <text:p text:style-name="P19">Professionele gebruikers / </text:p>
            <text:p text:style-name="P18">Professional users</text:p>
            <text:p text:style-name="P19"/>
          </table:table-cell>
          <table:covered-table-cell/>
          <table:covered-table-cell/>
        </table:table-row>
        <table:table-row table:style-name="Tabel11.4">
          <table:covered-table-cell/>
          <table:table-cell table:style-name="Tabel11.A1" office:value-type="string">
            <text:p text:style-name="P47"><text:span text:style-name="Standaardalinea-lettertype"><text:span text:style-name="T36"><draw:control text:anchor-type="as-char" draw:z-index="7" draw:style-name="gr1" draw:text-style-name="P73" svg:width="0.535cm" svg:height="0.318cm" draw:control="control8"/></text:span></text:span></text:p>
          </table:table-cell>
          <table:table-cell table:style-name="Tabel11.A1" table:number-columns-spanned="3" office:value-type="string">
            <text:p text:style-name="P19">Niet-professionele gebruikers / </text:p>
            <text:p text:style-name="P18">Non-professional users</text:p>
            <text:p text:style-name="P18"/>
          </table:table-cell>
          <table:covered-table-cell/>
          <table:covered-table-cell/>
        </table:table-row>
        <table:table-row table:style-name="Tabel11.4">
          <table:covered-table-cell/>
          <table:table-cell table:style-name="Tabel11.A1" office:value-type="string">
            <text:p text:style-name="P47"><text:span text:style-name="Standaardalinea-lettertype"><text:span text:style-name="T36"><draw:control text:anchor-type="as-char" draw:z-index="8" draw:style-name="gr1" draw:text-style-name="P73" svg:width="0.535cm" svg:height="0.318cm" draw:control="control9"/></text:span></text:span></text:p>
          </table:table-cell>
          <table:table-cell table:style-name="Tabel11.A1" table:number-columns-spanned="3" office:value-type="string">
            <text:p text:style-name="P34">Professionele en niet-professionele gebruikers /</text:p>
            <text:p text:style-name="P6">Professional and non-professional users</text:p>
            <text:p text:style-name="P9"/>
          </table:table-cell>
          <table:covered-table-cell/>
          <table:covered-table-cell/>
        </table:table-row>
        <table:table-row table:style-name="Tabel11.2">
          <table:table-cell table:style-name="Tabel11.A1" table:number-rows-spanned="2" office:value-type="string">
            <text:p text:style-name="P28">Is het middel gebaseerd op een micro-organisme? /</text:p>
            <text:p text:style-name="P25"/>
            <text:p text:style-name="P17">Is the product based on a micro-organism?</text:p>
          </table:table-cell>
          <table:table-cell table:style-name="Tabel11.A1" office:value-type="string">
            <text:p text:style-name="P47"><text:span text:style-name="Standaardalinea-lettertype"><text:span text:style-name="T36"><draw:control text:anchor-type="as-char" draw:z-index="9" draw:style-name="gr1" draw:text-style-name="P73" svg:width="0.535cm" svg:height="0.318cm" draw:control="control10"/></text:span></text:span></text:p>
          </table:table-cell>
          <table:table-cell table:style-name="Tabel11.A1" table:number-columns-spanned="3" office:value-type="string">
            <text:p text:style-name="Standard"><text:span text:style-name="Standaardalinea-lettertype"><text:span text:style-name="T17">Ja / </text:span></text:span><text:span text:style-name="Standaardalinea-lettertype"><text:span text:style-name="T12">Yes</text:span></text:span></text:p>
            <text:p text:style-name="P18"/>
          </table:table-cell>
          <table:covered-table-cell/>
          <table:covered-table-cell/>
        </table:table-row>
        <table:table-row table:style-name="Tabel11.2">
          <table:covered-table-cell/>
          <table:table-cell table:style-name="Tabel11.A1" office:value-type="string">
            <text:p text:style-name="P47"><text:span text:style-name="Standaardalinea-lettertype"><text:span text:style-name="T36"><draw:control text:anchor-type="as-char" draw:z-index="10" draw:style-name="gr1" draw:text-style-name="P73" svg:width="0.535cm" svg:height="0.318cm" draw:control="control11"/></text:span></text:span></text:p>
          </table:table-cell>
          <table:table-cell table:style-name="Tabel11.A1" table:number-columns-spanned="3" office:value-type="string">
            <text:p text:style-name="Standard"><text:span text:style-name="Standaardalinea-lettertype"><text:span text:style-name="T17">Nee / </text:span></text:span><text:span text:style-name="Standaardalinea-lettertype"><text:span text:style-name="T12">No</text:span></text:span></text:p>
            <text:p text:style-name="P18"/>
          </table:table-cell>
          <table:covered-table-cell/>
          <table:covered-table-cell/>
        </table:table-row>
        <table:table-row table:style-name="Tabel11.2">
          <table:table-cell table:style-name="Tabel11.A1" table:number-rows-spanned="2" office:value-type="string">
            <text:p text:style-name="P28">Is de actieve stof /Zijn alle actieve stoffen in het middel door de Commissie aangemerkt als laag risico stof (zie EU <text:soft-page-break/>pesticide database)? /</text:p>
            <text:p text:style-name="P28"/>
            <text:p text:style-name="P17">Is the active substance / Are all active substances in the product recognized by the Commission as low-risk substances (refer to EU pesticide database)?</text:p>
            <text:p text:style-name="P17"/>
          </table:table-cell>
          <table:table-cell table:style-name="Tabel11.A1" office:value-type="string">
            <text:p text:style-name="P47"><text:span text:style-name="Standaardalinea-lettertype"><text:span text:style-name="T36"><draw:control text:anchor-type="as-char" draw:z-index="11" draw:style-name="gr1" draw:text-style-name="P73" svg:width="0.535cm" svg:height="0.318cm" draw:control="control12"/></text:span></text:span></text:p>
          </table:table-cell>
          <table:table-cell table:style-name="Tabel11.A1" table:number-columns-spanned="3" office:value-type="string">
            <text:p text:style-name="Standard"><text:span text:style-name="Standaardalinea-lettertype"><text:span text:style-name="T7">Ja / </text:span></text:span><text:span text:style-name="Standaardalinea-lettertype"><text:span text:style-name="T26">Yes</text:span></text:span></text:p>
            <text:p text:style-name="P24"/>
            <text:p text:style-name="P24"/>
            <text:p text:style-name="P24"><text:soft-page-break/></text:p>
          </table:table-cell>
          <table:covered-table-cell/>
          <table:covered-table-cell/>
        </table:table-row>
        <table:table-row table:style-name="Tabel11.2">
          <table:covered-table-cell/>
          <table:table-cell table:style-name="Tabel11.A1" office:value-type="string">
            <text:p text:style-name="P47"><text:span text:style-name="Standaardalinea-lettertype"><text:span text:style-name="T36"><draw:control text:anchor-type="as-char" draw:z-index="12" draw:style-name="gr1" draw:text-style-name="P73" svg:width="0.535cm" svg:height="0.318cm" draw:control="control13"/></text:span></text:span></text:p>
          </table:table-cell>
          <table:table-cell table:style-name="Tabel11.A1" table:number-columns-spanned="3" office:value-type="string">
            <text:p text:style-name="Standard"><text:span text:style-name="Standaardalinea-lettertype"><text:span text:style-name="T7">Nee / </text:span></text:span><text:span text:style-name="Standaardalinea-lettertype"><text:span text:style-name="T26">No</text:span></text:span></text:p>
            <text:p text:style-name="P24"/>
          </table:table-cell>
          <table:covered-table-cell/>
          <table:covered-table-cell/>
        </table:table-row>
      </table:table>
      <text:p text:style-name="P7"/>
      <text:h text:style-name="P69" text:outline-level="1">8. Gegevens over de toelating in de originele lidstaat /Information on the authorisation by the original Member State </text:h>
      <table:table table:name="Tabel12" table:style-name="Tabel12">
        <table:table-column table:style-name="Tabel12.A"/>
        <table:table-column table:style-name="Tabel12.B"/>
        <table:table-column table:style-name="Tabel12.C"/>
        <table:table-row>
          <table:table-cell table:style-name="Tabel12.A1" table:number-rows-spanned="4" office:value-type="string">
            <text:p text:style-name="P28">Vermeld de volgende gegevens <text:s/>over de toelating waarvoor wederzijdse erkenning aangevraagd wordt:</text:p>
            <text:list xml:id="list1713563289" text:style-name="L1">
              <text:list-item>
                <text:p text:style-name="P64">Lidstaat waar het middel toegelaten is</text:p>
              </text:list-item>
              <text:list-item>
                <text:p text:style-name="P64">Middelnaam </text:p>
              </text:list-item>
              <text:list-item>
                <text:p text:style-name="P64">Registratienummer</text:p>
              </text:list-item>
              <text:list-item>
                <text:p text:style-name="P64">Toelatingsdatum</text:p>
              </text:list-item>
            </text:list>
            <text:p text:style-name="P28"/>
            <text:p text:style-name="P17">Please indicate the following regarding the authorisation of the product for which mutual recognition is requested:</text:p>
            <text:list xml:id="list163017456066618" text:continue-numbering="true" text:style-name="L1">
              <text:list-item>
                <text:p text:style-name="P65">Member State in which the product is authorised</text:p>
              </text:list-item>
              <text:list-item>
                <text:p text:style-name="P65">Product name</text:p>
              </text:list-item>
              <text:list-item>
                <text:p text:style-name="P65">Registration number</text:p>
              </text:list-item>
              <text:list-item>
                <text:p text:style-name="P65">Authorisation date</text:p>
              </text:list-item>
            </text:list>
            <text:p text:style-name="P20"/>
          </table:table-cell>
          <table:table-cell table:style-name="Tabel12.A1" office:value-type="string">
            <text:p text:style-name="Standard"><text:span text:style-name="Standaardalinea-lettertype"><text:span text:style-name="T18">Lidstaat / </text:span></text:span><text:span text:style-name="Standaardalinea-lettertype"><text:span text:style-name="T10">Member State</text:span></text:span></text:p>
          </table:table-cell>
          <table:table-cell table:style-name="Tabel12.A1" office:value-type="string">
            <text:p text:style-name="Standard"><text:span text:style-name="Standaardalinea-lettertype"><text:span text:style-name="T19">.............</text:span></text:span></text:p>
            <text:p text:style-name="P34"/>
            <text:p text:style-name="P27"/>
            <text:p text:style-name="P27"/>
          </table:table-cell>
        </table:table-row>
        <table:table-row table:style-name="Tabel12.2">
          <table:covered-table-cell/>
          <table:table-cell table:style-name="Tabel12.A1" office:value-type="string">
            <text:p text:style-name="Standard"><text:span text:style-name="Standaardalinea-lettertype"><text:span text:style-name="T6">Middelnaam / </text:span></text:span><text:span text:style-name="Standaardalinea-lettertype"><text:span text:style-name="T27">Product name</text:span></text:span></text:p>
          </table:table-cell>
          <table:table-cell table:style-name="Tabel12.A1" office:value-type="string">
            <text:p text:style-name="Standard"><text:span text:style-name="Standaardalinea-lettertype"><text:span text:style-name="T19">.............</text:span></text:span></text:p>
            <text:p text:style-name="P34"/>
            <text:p text:style-name="P34"/>
            <text:p text:style-name="P24"/>
          </table:table-cell>
        </table:table-row>
        <table:table-row table:style-name="Tabel12.2">
          <table:covered-table-cell/>
          <table:table-cell table:style-name="Tabel12.A1" office:value-type="string">
            <text:p text:style-name="Standard"><text:span text:style-name="Standaardalinea-lettertype"><text:span text:style-name="T6">Registratienummer / </text:span></text:span><text:span text:style-name="Standaardalinea-lettertype"><text:span text:style-name="T27">Registration number</text:span></text:span></text:p>
          </table:table-cell>
          <table:table-cell table:style-name="Tabel12.A1" office:value-type="string">
            <text:p text:style-name="Standard"><text:span text:style-name="Standaardalinea-lettertype"><text:span text:style-name="T19">.............</text:span></text:span></text:p>
            <text:p text:style-name="P34"/>
            <text:p text:style-name="P34"/>
            <text:p text:style-name="P28"/>
          </table:table-cell>
        </table:table-row>
        <table:table-row table:style-name="Tabel12.2">
          <table:covered-table-cell/>
          <table:table-cell table:style-name="Tabel12.A1" office:value-type="string">
            <text:p text:style-name="Standard"><text:span text:style-name="Standaardalinea-lettertype"><text:span text:style-name="T6">Toelatingsdatum / </text:span></text:span><text:span text:style-name="Standaardalinea-lettertype"><text:span text:style-name="T27">Date of authorisation</text:span></text:span></text:p>
          </table:table-cell>
          <table:table-cell table:style-name="Tabel12.A1" office:value-type="string">
            <text:p text:style-name="Standard"><text:span text:style-name="Standaardalinea-lettertype"><text:span text:style-name="T19">.............</text:span></text:span></text:p>
          </table:table-cell>
        </table:table-row>
      </table:table>
      <text:p text:style-name="P5"/>
      <text:p text:style-name="P7"/>
      <text:p text:style-name="P36"/>
      <text:p text:style-name="P44"/>
      <text:p text:style-name="P35">De onderstaande vragen zijn alleen bestemd voor aanvragen tot wederzijdse erkenning / </text:p>
      <text:p text:style-name="P5">The following question are intended only for applications for mutual recognition </text:p>
      <text:p text:style-name="P7"/>
      <text:h text:style-name="P69" text:outline-level="1">9. Gegevens over de aanvraag /Information on the application</text:h>
      <table:table table:name="Tabel13" table:style-name="Tabel13">
        <table:table-column table:style-name="Tabel13.A"/>
        <table:table-column table:style-name="Tabel13.B"/>
        <table:table-column table:style-name="Tabel13.C"/>
        <table:table-column table:style-name="Tabel13.D"/>
        <table:table-column table:style-name="Tabel13.E"/>
        <table:table-row table:style-name="Tabel13.1">
          <table:table-cell table:style-name="Tabel13.A1" office:value-type="string">
            <text:p text:style-name="P49"><text:span text:style-name="Standaardalinea-lettertype"><text:span text:style-name="T6">Kunt u bevestigen dat de </text:span></text:span><text:span text:style-name="Standaardalinea-lettertype"><text:span text:style-name="T3">samenstelling</text:span></text:span><text:span text:style-name="Standaardalinea-lettertype"><text:span text:style-name="T6"> van het middel </text:span></text:span><text:span text:style-name="Standaardalinea-lettertype"><text:span text:style-name="T3">gelijk</text:span></text:span><text:span text:style-name="Standaardalinea-lettertype"><text:span text:style-name="T6"> is aan de samenstelling van het middel toegelaten in de originele lidstaat? /</text:span></text:span></text:p>
            <text:p text:style-name="P51"/>
            <text:p text:style-name="P49"><text:span text:style-name="Standaardalinea-lettertype"><text:span text:style-name="T10">Do you confirm that the </text:span></text:span><text:span text:style-name="Standaardalinea-lettertype"><text:span text:style-name="T8">composition</text:span></text:span><text:span text:style-name="Standaardalinea-lettertype"><text:span text:style-name="T10"> of the product is the </text:span></text:span><text:span text:style-name="Standaardalinea-lettertype"><text:span text:style-name="T8">same</text:span></text:span><text:span text:style-name="Standaardalinea-lettertype"><text:span text:style-name="T10"> as the composition of the product authorized in the original Member State?</text:span></text:span></text:p>
            <text:p text:style-name="P56"/>
          </table:table-cell>
          <table:table-cell table:style-name="Tabel13.A1" table:number-columns-spanned="4" office:value-type="string">
            <text:p text:style-name="P40"><text:span text:style-name="Standaardalinea-lettertype"><text:span text:style-name="T37"><draw:control text:anchor-type="as-char" draw:z-index="13" draw:style-name="gr1" draw:text-style-name="P73" svg:width="0.535cm" svg:height="0.318cm" draw:control="control14"/></text:span></text:span><text:span text:style-name="Standaardalinea-lettertype"><text:span text:style-name="T3"> </text:span></text:span><text:span text:style-name="Standaardalinea-lettertype"><text:span text:style-name="T7">Ja / </text:span></text:span><text:span text:style-name="Standaardalinea-lettertype"><text:span text:style-name="T26">Yes</text:span></text:span></text:p>
            <text:p text:style-name="P24"/>
            <text:p text:style-name="P24"/>
            <text:p text:style-name="P24"/>
          </table:table-cell>
          <table:covered-table-cell/>
          <table:covered-table-cell/>
          <table:covered-table-cell/>
        </table:table-row>
        <table:table-row table:style-name="Tabel13.2">
          <table:table-cell table:style-name="Tabel13.A1" office:value-type="string">
            <text:p text:style-name="Standard"><text:span text:style-name="Standaardalinea-lettertype"><text:span text:style-name="T6">Kunt u bevestigen dat de voorgestelde </text:span></text:span><text:span text:style-name="Standaardalinea-lettertype"><text:span text:style-name="T3">verpakking </text:span></text:span><text:span text:style-name="Standaardalinea-lettertype"><text:span text:style-name="T6">van het middel </text:span></text:span><text:span text:style-name="Standaardalinea-lettertype"><text:span text:style-name="T3">gelijk</text:span></text:span><text:span text:style-name="Standaardalinea-lettertype"><text:span text:style-name="T6"> is aan de verpakking van het middel toegelaten in de originele lidstaat? /</text:span></text:span></text:p>
            <text:p text:style-name="P28"/>
            <text:p text:style-name="Standard"><text:span text:style-name="Standaardalinea-lettertype"><text:span text:style-name="T10">Do you confirm that the proposed </text:span></text:span><text:span text:style-name="Standaardalinea-lettertype"><text:span text:style-name="T8">packaging </text:span></text:span><text:span text:style-name="Standaardalinea-lettertype"><text:span text:style-name="T10">is the </text:span></text:span><text:span text:style-name="Standaardalinea-lettertype"><text:span text:style-name="T8">same</text:span></text:span><text:span text:style-name="Standaardalinea-lettertype"><text:span text:style-name="T10"> as the packaging of the product authorized in the original Member State?</text:span></text:span></text:p>
            <text:p text:style-name="P20"/>
          </table:table-cell>
          <table:table-cell table:style-name="Tabel13.A1" table:number-columns-spanned="4" office:value-type="string">
            <text:p text:style-name="P40"><text:span text:style-name="Standaardalinea-lettertype"><text:span text:style-name="T37"><draw:control text:anchor-type="as-char" draw:z-index="14" draw:style-name="gr1" draw:text-style-name="P73" svg:width="0.535cm" svg:height="0.318cm" draw:control="control15"/></text:span></text:span><text:span text:style-name="Standaardalinea-lettertype"><text:span text:style-name="T3"> </text:span></text:span><text:span text:style-name="Standaardalinea-lettertype"><text:span text:style-name="T7">Ja / </text:span></text:span><text:span text:style-name="Standaardalinea-lettertype"><text:span text:style-name="T26">Yes</text:span></text:span></text:p>
            <text:p text:style-name="P24"/>
            <text:p text:style-name="P24"/>
            <text:p text:style-name="P24"/>
            <text:p text:style-name="P24"/>
          </table:table-cell>
          <table:covered-table-cell/>
          <table:covered-table-cell/>
          <table:covered-table-cell/>
        </table:table-row>
        <table:table-row>
          <table:table-cell table:style-name="Tabel13.A1" table:number-rows-spanned="2" office:value-type="string">
            <text:p text:style-name="P50">Is de voorgestelde verpakking beoordeeld door de originele lidstaat? /</text:p>
            <text:p text:style-name="P50"/>
            <text:p text:style-name="P52">Is the proposed packaging evaluated by the original Member State?</text:p>
          </table:table-cell>
          <table:table-cell table:style-name="Tabel13.A1" office:value-type="string">
            <text:p text:style-name="P47"><text:span text:style-name="Standaardalinea-lettertype"><text:span text:style-name="T36"><draw:control text:anchor-type="as-char" draw:z-index="15" draw:style-name="gr1" draw:text-style-name="P73" svg:width="0.535cm" svg:height="0.318cm" draw:control="control16"/></text:span></text:span></text:p>
          </table:table-cell>
          <table:table-cell table:style-name="Tabel13.A1" table:number-columns-spanned="3" office:value-type="string">
            <text:p text:style-name="Standard"><text:span text:style-name="Standaardalinea-lettertype"><text:span text:style-name="T7">Ja / </text:span></text:span><text:span text:style-name="Standaardalinea-lettertype"><text:span text:style-name="T26">Yes</text:span></text:span></text:p>
            <text:p text:style-name="P24"/>
            <text:p text:style-name="P24"/>
            <text:p text:style-name="P24"/>
          </table:table-cell>
          <table:covered-table-cell/>
          <table:covered-table-cell/>
        </table:table-row>
        <table:table-row table:style-name="Tabel13.4">
          <table:covered-table-cell/>
          <table:table-cell table:style-name="Tabel13.A1" office:value-type="string">
            <text:p text:style-name="P47"><text:span text:style-name="Standaardalinea-lettertype"><text:span text:style-name="T36"><draw:control text:anchor-type="as-char" draw:z-index="16" draw:style-name="gr1" draw:text-style-name="P73" svg:width="0.535cm" svg:height="0.318cm" draw:control="control17"/></text:span></text:span></text:p>
          </table:table-cell>
          <table:table-cell table:style-name="Tabel13.A1" office:value-type="string">
            <text:p text:style-name="P27">Nee / No</text:p>
          </table:table-cell>
          <table:table-cell table:style-name="Tabel13.A1" table:number-columns-spanned="2" office:value-type="string">
            <text:p text:style-name="P27">U dient een verklaring te leveren <text:s/>– afkomstig van de lidstaat waarvan een wederzijdse erkenning wordt aangevraagd – <text:s/>om aan te tonen dat de verpakking is toegelaten in de originele lidstaat. /</text:p>
            <text:p text:style-name="P27"/>
            <text:p text:style-name="P18">A statement from the original authorising Member State should be submitted to show that the packaging is authorised by the original Member State.</text:p>
            <text:p text:style-name="P19"/>
          </table:table-cell>
          <table:covered-table-cell/>
        </table:table-row>
        <table:table-row>
          <table:table-cell table:style-name="Tabel13.A1" table:number-rows-spanned="3" office:value-type="string">
            <text:p text:style-name="Standard"><text:span text:style-name="Standaardalinea-lettertype"><text:span text:style-name="T6">In welke </text:span></text:span><text:span text:style-name="Standaardalinea-lettertype"><text:span text:style-name="T3">Europese zone</text:span></text:span><text:span text:style-name="Standaardalinea-lettertype"><text:span text:style-name="T6"> is het middel waarvoor wederzijdse erkenning wordt aangevraagd toegelaten?/</text:span></text:span></text:p>
            <text:p text:style-name="P28"/>
            <text:p text:style-name="P17">In which European zone is the product for which mutual recognition is asked <text:soft-page-break/>authorised?</text:p>
            <text:p text:style-name="P20"/>
          </table:table-cell>
          <table:table-cell table:style-name="Tabel13.A1" office:value-type="string">
            <text:p text:style-name="P47"><text:span text:style-name="Standaardalinea-lettertype"><text:span text:style-name="T36"><draw:control text:anchor-type="as-char" draw:z-index="17" draw:style-name="gr1" draw:text-style-name="P73" svg:width="0.535cm" svg:height="0.318cm" draw:control="control18"/></text:span></text:span></text:p>
          </table:table-cell>
          <table:table-cell table:style-name="Tabel13.A1" table:number-columns-spanned="3" office:value-type="string">
            <text:p text:style-name="P27">Centrale zone / </text:p>
            <text:p text:style-name="P24">Central zone</text:p>
            <text:p text:style-name="P27"/>
          </table:table-cell>
          <table:covered-table-cell/>
          <table:covered-table-cell/>
        </table:table-row>
        <table:table-row>
          <table:covered-table-cell/>
          <table:table-cell table:style-name="Tabel13.A1" office:value-type="string">
            <text:p text:style-name="P47"><text:span text:style-name="Standaardalinea-lettertype"><text:span text:style-name="T36"><draw:control text:anchor-type="as-char" draw:z-index="18" draw:style-name="gr1" draw:text-style-name="P73" svg:width="0.535cm" svg:height="0.318cm" draw:control="control19"/></text:span></text:span></text:p>
          </table:table-cell>
          <table:table-cell table:style-name="Tabel13.A1" table:number-columns-spanned="3" office:value-type="string">
            <text:p text:style-name="P27">Noordelijke zone / </text:p>
            <text:p text:style-name="P24">Northern zone</text:p>
            <text:p text:style-name="P24"/>
          </table:table-cell>
          <table:covered-table-cell/>
          <table:covered-table-cell/>
        </table:table-row>
        <table:table-row>
          <table:covered-table-cell/>
          <table:table-cell table:style-name="Tabel13.A1" office:value-type="string">
            <text:p text:style-name="P47"><text:span text:style-name="Standaardalinea-lettertype"><text:span text:style-name="T36"><draw:control text:anchor-type="as-char" draw:z-index="19" draw:style-name="gr1" draw:text-style-name="P73" svg:width="0.535cm" svg:height="0.318cm" draw:control="control20"/></text:span></text:span></text:p>
          </table:table-cell>
          <table:table-cell table:style-name="Tabel13.A1" table:number-columns-spanned="3" office:value-type="string">
            <text:p text:style-name="P27">Zuidelijke zone / </text:p>
            <text:p text:style-name="P24">Southern zone</text:p>
            <text:p text:style-name="P24"/>
          </table:table-cell>
          <table:covered-table-cell/>
          <table:covered-table-cell/>
        </table:table-row>
        <table:table-row>
          <table:table-cell table:style-name="Tabel13.A1" table:number-rows-spanned="2" office:value-type="string">
            <text:p text:style-name="P49"><text:span text:style-name="Standaardalinea-lettertype"><text:span text:style-name="T6">Indien </text:span></text:span><text:span text:style-name="Standaardalinea-lettertype"><text:span text:style-name="T3">noordelijke</text:span></text:span><text:span text:style-name="Standaardalinea-lettertype"><text:span text:style-name="T6"> of </text:span></text:span><text:span text:style-name="Standaardalinea-lettertype"><text:span text:style-name="T3">zuidelijke zone</text:span></text:span><text:span text:style-name="Standaardalinea-lettertype"><text:span text:style-name="T6">:</text:span></text:span></text:p>
            <text:p text:style-name="P50">Zijn de relevante omstandigheden in verband met milieu en landbouw in Nederland en de lidstaat van de originele toelating vergelijkbaar?</text:p>
            <text:p text:style-name="P51"/>
            <text:p text:style-name="P49"><text:span text:style-name="Standaardalinea-lettertype"><text:span text:style-name="T10">In case </text:span></text:span><text:span text:style-name="Standaardalinea-lettertype"><text:span text:style-name="T8">Northern</text:span></text:span><text:span text:style-name="Standaardalinea-lettertype"><text:span text:style-name="T10"> or </text:span></text:span><text:span text:style-name="Standaardalinea-lettertype"><text:span text:style-name="T8">Southern zone</text:span></text:span><text:span text:style-name="Standaardalinea-lettertype"><text:span text:style-name="T10">:</text:span></text:span></text:p>
            <text:p text:style-name="P52">Are the relevant environmental and agricultural circumstances comparable?</text:p>
            <text:p text:style-name="P56"/>
          </table:table-cell>
          <table:table-cell table:style-name="Tabel13.A1" office:value-type="string">
            <text:p text:style-name="P47"><text:span text:style-name="Standaardalinea-lettertype"><text:span text:style-name="T36"><draw:control text:anchor-type="as-char" draw:z-index="20" draw:style-name="gr1" draw:text-style-name="P73" svg:width="0.535cm" svg:height="0.318cm" draw:control="control21"/></text:span></text:span></text:p>
          </table:table-cell>
          <table:table-cell table:style-name="Tabel13.A1" office:value-type="string">
            <text:p text:style-name="Standard"><text:span text:style-name="Standaardalinea-lettertype"><text:span text:style-name="T17">Ja / </text:span></text:span><text:span text:style-name="Standaardalinea-lettertype"><text:span text:style-name="T12">Yes</text:span></text:span></text:p>
            <text:p text:style-name="P18"/>
          </table:table-cell>
          <table:table-cell table:style-name="Tabel13.A1" table:number-columns-spanned="2" office:value-type="string">
            <text:p text:style-name="P27">U dient een onderbouwing voor de vergelijkbaarheid van de omstandigheden te leveren (behalve indien de aanvraag uitsluitend gebruik in kassen, behandeling na de oogst, behandeling van lege opslagruimten of behandeling van zaaizaad betreft).</text:p>
            <text:p text:style-name="P27"/>
            <text:p text:style-name="P18">Documentary evidence should be submitted to substantiate comparability (except for products exclusively meant for use in greenhouses, post-harvest treatment, treatment of empty storage rooms and seed treatment)</text:p>
          </table:table-cell>
          <table:covered-table-cell/>
        </table:table-row>
        <table:table-row table:style-name="Tabel13.4">
          <table:covered-table-cell/>
          <table:table-cell table:style-name="Tabel13.A1" office:value-type="string">
            <text:p text:style-name="P47"><text:span text:style-name="Standaardalinea-lettertype"><text:span text:style-name="T36"><draw:control text:anchor-type="as-char" draw:z-index="21" draw:style-name="gr1" draw:text-style-name="P73" svg:width="0.535cm" svg:height="0.318cm" draw:control="control22"/></text:span></text:span></text:p>
          </table:table-cell>
          <table:table-cell table:style-name="Tabel13.A1" table:number-columns-spanned="3" office:value-type="string">
            <text:p text:style-name="Standard"><text:span text:style-name="Standaardalinea-lettertype"><text:span text:style-name="T7">Nee / </text:span></text:span><text:span text:style-name="Standaardalinea-lettertype"><text:span text:style-name="T26">No</text:span></text:span></text:p>
          </table:table-cell>
          <table:covered-table-cell/>
          <table:covered-table-cell/>
        </table:table-row>
        <table:table-row table:style-name="Tabel13.4">
          <table:table-cell table:style-name="Tabel13.A1" table:number-columns-spanned="4" office:value-type="string">
            <text:p text:style-name="Standard"><text:span text:style-name="Standaardalinea-lettertype"><text:span text:style-name="T6">U dient de volgende </text:span></text:span><text:span text:style-name="Standaardalinea-lettertype"><text:span text:style-name="T3">documenten </text:span></text:span><text:span text:style-name="Standaardalinea-lettertype"><text:span text:style-name="T6">bij uw aanvraag te voegen. / </text:span></text:span></text:p>
            <text:p text:style-name="Standard"><text:span text:style-name="Standaardalinea-lettertype"><text:span text:style-name="T41">The following </text:span></text:span><text:span text:style-name="Standaardalinea-lettertype"><text:span text:style-name="T42">documents </text:span></text:span><text:span text:style-name="Standaardalinea-lettertype"><text:span text:style-name="T41">should be submitted with your application</text:span></text:span></text:p>
          </table:table-cell>
          <table:covered-table-cell/>
          <table:covered-table-cell/>
          <table:covered-table-cell/>
          <table:table-cell table:style-name="Tabel13.A1" office:value-type="string">
            <text:p text:style-name="Standard"><text:span text:style-name="Standaardalinea-lettertype"><text:span text:style-name="T7">Document bijgevoegd? / </text:span></text:span><text:span text:style-name="Standaardalinea-lettertype"><text:span text:style-name="T26">Document submitted</text:span></text:span><text:span text:style-name="Standaardalinea-lettertype"><text:span text:style-name="T7">?</text:span></text:span></text:p>
          </table:table-cell>
        </table:table-row>
        <table:table-row table:style-name="Tabel13.11">
          <table:table-cell table:style-name="Tabel13.A1" table:number-columns-spanned="4" office:value-type="string">
            <text:p text:style-name="P28">Toelatingsbesluit en onderbouwing van het middel waarvan een wederzijdse erkenning wordt aangevraagd, opgesteld door de lidstaat die het wederzijds te erkennen besluit heeft genomen (indien niet in Engels: voeg een officiële vertaling bij (door beëdigd vertaler)). / </text:p>
            <text:p text:style-name="P28"/>
            <text:p text:style-name="P17">Registration report (document on authorisation and evaluation) issued by the original Member State (if not in English, add an official translation (by sworn translator)).</text:p>
            <text:p text:style-name="P18"/>
          </table:table-cell>
          <table:covered-table-cell/>
          <table:covered-table-cell/>
          <table:covered-table-cell/>
          <table:table-cell table:style-name="Tabel13.A1" office:value-type="string">
            <text:p text:style-name="P40"><text:span text:style-name="Standaardalinea-lettertype"><text:span text:style-name="T36"><draw:control text:anchor-type="as-char" draw:z-index="22" draw:style-name="gr1" draw:text-style-name="P73" svg:width="0.535cm" svg:height="0.318cm" draw:control="control23"/></text:span></text:span><text:span text:style-name="Standaardalinea-lettertype"><text:span text:style-name="T7"> <text:s/>Ja / </text:span></text:span><text:span text:style-name="Standaardalinea-lettertype"><text:span text:style-name="T26">Yes</text:span></text:span></text:p>
            <text:p text:style-name="P27"/>
            <text:p text:style-name="P27"/>
          </table:table-cell>
        </table:table-row>
        <table:table-row table:style-name="Tabel13.12">
          <table:table-cell table:style-name="Tabel13.A1" table:number-columns-spanned="4" office:value-type="string">
            <text:p text:style-name="P28">Referentielijst van alle gegevens waarop de originele toelating berust (verstrekt door de lidstaat die de toelating waarvan een wederzijdse erkenning wordt aangevraagd, heeft verleend). / </text:p>
            <text:p text:style-name="P28"/>
            <text:p text:style-name="P17">A list of all studies underlying the original authorisation (provided by the original Member State).</text:p>
            <text:p text:style-name="P18"/>
          </table:table-cell>
          <table:covered-table-cell/>
          <table:covered-table-cell/>
          <table:covered-table-cell/>
          <table:table-cell table:style-name="Tabel13.A1" office:value-type="string">
            <text:p text:style-name="P40"><text:span text:style-name="Standaardalinea-lettertype"><text:span text:style-name="T36"><draw:control text:anchor-type="as-char" draw:z-index="23" draw:style-name="gr1" draw:text-style-name="P73" svg:width="0.535cm" svg:height="0.318cm" draw:control="control24"/></text:span></text:span><text:span text:style-name="Standaardalinea-lettertype"><text:span text:style-name="T7"> <text:s/>Ja / </text:span></text:span><text:span text:style-name="Standaardalinea-lettertype"><text:span text:style-name="T26">Yes</text:span></text:span></text:p>
            <text:p text:style-name="P24"/>
            <text:p text:style-name="P27"/>
          </table:table-cell>
        </table:table-row>
        <table:table-row table:style-name="Tabel13.13">
          <table:table-cell table:style-name="Tabel13.A13" table:number-columns-spanned="4" office:value-type="string">
            <text:p text:style-name="P27">Verklaring – afkomstig van de lidstaat waarvan een wederzijdse erkenning wordt aangevraagd – dat de beoordeling is uitgevoerd conform de Uniforme Beginselen. /</text:p>
            <text:p text:style-name="P24"/>
            <text:p text:style-name="P18">Statement from the original authorising member state that the evaluation was carried out in accordance with the Uniform Principles.</text:p>
            <text:p text:style-name="P18"/>
          </table:table-cell>
          <table:covered-table-cell/>
          <table:covered-table-cell/>
          <table:covered-table-cell/>
          <table:table-cell table:style-name="Tabel13.A1" office:value-type="string">
            <text:p text:style-name="P40"><text:span text:style-name="Standaardalinea-lettertype"><text:span text:style-name="T36"><draw:control text:anchor-type="as-char" draw:z-index="24" draw:style-name="gr1" draw:text-style-name="P73" svg:width="0.535cm" svg:height="0.318cm" draw:control="control25"/></text:span></text:span><text:span text:style-name="Standaardalinea-lettertype"><text:span text:style-name="T7"> <text:s/>Ja / </text:span></text:span><text:span text:style-name="Standaardalinea-lettertype"><text:span text:style-name="T26">Yes</text:span></text:span></text:p>
            <text:p text:style-name="P24"/>
            <text:p text:style-name="P27"/>
          </table:table-cell>
        </table:table-row>
        <table:table-row table:style-name="Tabel13.12">
          <table:table-cell table:style-name="Tabel13.A1" table:number-columns-spanned="4" office:value-type="string">
            <text:p text:style-name="P27">Etiket met gebruiksvoorschrift van het originele middel, zoals toegelaten door de originele lidstaat <text:s/>(indien niet in Engels: voeg een officiële vertaling bij (door beëdigd vertaler)). / </text:p>
            <text:p text:style-name="P27"><text:soft-page-break/></text:p>
            <text:p text:style-name="P18">Label with instructions for use of the original product, as authorised by the original Member State (if not in English, add an official translation (by sworn translator)).</text:p>
            <text:p text:style-name="P18"/>
          </table:table-cell>
          <table:covered-table-cell/>
          <table:covered-table-cell/>
          <table:covered-table-cell/>
          <table:table-cell table:style-name="Tabel13.A1" office:value-type="string">
            <text:p text:style-name="P40"><text:span text:style-name="Standaardalinea-lettertype"><text:span text:style-name="T36"><draw:control text:anchor-type="as-char" draw:z-index="25" draw:style-name="gr1" draw:text-style-name="P73" svg:width="0.535cm" svg:height="0.318cm" draw:control="control26"/></text:span></text:span><text:span text:style-name="Standaardalinea-lettertype"><text:span text:style-name="T7"> <text:s/>Ja / </text:span></text:span><text:span text:style-name="Standaardalinea-lettertype"><text:span text:style-name="T26">Yes</text:span></text:span></text:p>
            <text:p text:style-name="P27"/>
            <text:p text:style-name="P27"/>
          </table:table-cell>
        </table:table-row>
        <table:table-row table:style-name="Tabel13.12">
          <table:table-cell table:style-name="Tabel13.A1" table:number-columns-spanned="4" office:value-type="string">
            <text:p text:style-name="P27">Tabel van toepassingen (het overzicht van details van gebruik) van de originele toelating waarvan een wederzijdse erkenning wordt aangevraagd (indien niet in Engels: voeg een officiële vertaling bij (door beëdigd vertaler)). /</text:p>
            <text:p text:style-name="P27"/>
            <text:p text:style-name="P18">Table of uses (overview of details of the authorised uses) of the original authorisation (if not in English, add an official translation (by sworn translator)).</text:p>
            <text:p text:style-name="P19"/>
          </table:table-cell>
          <table:covered-table-cell/>
          <table:covered-table-cell/>
          <table:covered-table-cell/>
          <table:table-cell table:style-name="Tabel13.A1" office:value-type="string">
            <text:p text:style-name="P40"><text:span text:style-name="Standaardalinea-lettertype"><text:span text:style-name="T36"><draw:control text:anchor-type="as-char" draw:z-index="26" draw:style-name="gr1" draw:text-style-name="P73" svg:width="0.535cm" svg:height="0.318cm" draw:control="control27"/></text:span></text:span><text:span text:style-name="Standaardalinea-lettertype"><text:span text:style-name="T7"> Ja / </text:span></text:span><text:span text:style-name="Standaardalinea-lettertype"><text:span text:style-name="T26">Yes</text:span></text:span></text:p>
            <text:p text:style-name="P27"/>
            <text:p text:style-name="P27"/>
          </table:table-cell>
        </table:table-row>
      </table:table>
      <text:p text:style-name="P37"/>
      <text:p text:style-name="P37"/>
      <text:h text:style-name="Heading_20_1" text:outline-level="1"><text:span text:style-name="Standaardalinea-lettertype"><text:span text:style-name="T43">10. Gegevens dierproeven gewervelde dieren / </text:span></text:span><text:span text:style-name="Standaardalinea-lettertype"><text:span text:style-name="T46">Data tests on vertebrates</text:span></text:span></text:h>
      <table:table table:name="Tabel14" table:style-name="Tabel14">
        <table:table-column table:style-name="Tabel14.A"/>
        <table:table-column table:style-name="Tabel14.B"/>
        <table:table-column table:style-name="Tabel14.C"/>
        <table:table-column table:style-name="Tabel14.D"/>
        <table:table-row>
          <table:table-cell table:style-name="Tabel14.A1" table:number-rows-spanned="2" office:value-type="string">
            <text:p text:style-name="P50">Zijn er bij deze aanvraag nieuwe gegevens geleverd over dierproeven met gewervelde dieren? /</text:p>
            <text:p text:style-name="P50"/>
            <text:p text:style-name="P17">Has new data been submitted with this application concerning testing on vertebrates?</text:p>
            <text:p text:style-name="P17"/>
          </table:table-cell>
          <table:table-cell table:style-name="Tabel14.A1" office:value-type="string">
            <text:p text:style-name="P47"><text:span text:style-name="Standaardalinea-lettertype"><text:span text:style-name="T36"><draw:control text:anchor-type="as-char" draw:z-index="27" draw:style-name="gr1" draw:text-style-name="P73" svg:width="0.535cm" svg:height="0.318cm" draw:control="control28"/></text:span></text:span></text:p>
          </table:table-cell>
          <table:table-cell table:style-name="Tabel14.A1" table:number-columns-spanned="2" office:value-type="string">
            <text:p text:style-name="Standard"><text:span text:style-name="Standaardalinea-lettertype"><text:span text:style-name="T17">Ja / </text:span></text:span><text:span text:style-name="Standaardalinea-lettertype"><text:span text:style-name="T12">Yes</text:span></text:span></text:p>
            <text:p text:style-name="P19"/>
            <text:p text:style-name="P19"/>
            <text:p text:style-name="P19"/>
          </table:table-cell>
          <table:covered-table-cell/>
        </table:table-row>
        <table:table-row table:style-name="Tabel14.2">
          <table:covered-table-cell/>
          <table:table-cell table:style-name="Tabel14.A1" office:value-type="string">
            <text:p text:style-name="P47"><text:span text:style-name="Standaardalinea-lettertype"><text:span text:style-name="T36"><draw:control text:anchor-type="as-char" draw:z-index="28" draw:style-name="gr1" draw:text-style-name="P73" svg:width="0.535cm" svg:height="0.318cm" draw:control="control29"/></text:span></text:span></text:p>
          </table:table-cell>
          <table:table-cell table:style-name="Tabel14.A1" table:number-columns-spanned="2" office:value-type="string">
            <text:p text:style-name="Standard"><text:span text:style-name="Standaardalinea-lettertype"><text:span text:style-name="T17">Nee / </text:span></text:span><text:span text:style-name="Standaardalinea-lettertype"><text:span text:style-name="T12">No</text:span></text:span></text:p>
            <text:p text:style-name="P18"/>
          </table:table-cell>
          <table:covered-table-cell/>
        </table:table-row>
        <table:table-row>
          <table:table-cell table:style-name="Tabel14.A1" table:number-rows-spanned="2" office:value-type="string">
            <text:p text:style-name="P49"><text:span text:style-name="Standaardalinea-lettertype"><text:span text:style-name="T6">Zo</text:span></text:span><text:span text:style-name="Standaardalinea-lettertype"><text:span text:style-name="T3"> ja</text:span></text:span><text:span text:style-name="Standaardalinea-lettertype"><text:span text:style-name="T6">, is er ten behoeve van het middel een verzoek om inlichtingen m.b.t. de uitvoering van dierproeven op vertebraten ingediend bij het Ctgb of originele lidstaat?</text:span></text:span></text:p>
            <text:p text:style-name="P50"/>
            <text:p text:style-name="P49"><text:span text:style-name="Standaardalinea-lettertype"><text:span text:style-name="T10">If </text:span></text:span><text:span text:style-name="Standaardalinea-lettertype"><text:span text:style-name="T8">yes</text:span></text:span><text:span text:style-name="Standaardalinea-lettertype"><text:span text:style-name="T10">, has a request been lodged to Ctg or the original Member State for information regarding performing of animal tests on vertebrates with respect to this product? </text:span></text:span></text:p>
            <text:p text:style-name="P52"/>
            <text:p text:style-name="P56"/>
          </table:table-cell>
          <table:table-cell table:style-name="Tabel14.A1" office:value-type="string">
            <text:p text:style-name="P47"><text:span text:style-name="Standaardalinea-lettertype"><text:span text:style-name="T36"><draw:control text:anchor-type="as-char" draw:z-index="29" draw:style-name="gr1" draw:text-style-name="P73" svg:width="0.535cm" svg:height="0.318cm" draw:control="control30"/></text:span></text:span></text:p>
          </table:table-cell>
          <table:table-cell table:style-name="Tabel14.A1" office:value-type="string">
            <text:p text:style-name="Standard"><text:span text:style-name="Standaardalinea-lettertype"><text:span text:style-name="T17">Ja / </text:span></text:span><text:span text:style-name="Standaardalinea-lettertype"><text:span text:style-name="T12">Yes</text:span></text:span></text:p>
            <text:p text:style-name="P18"/>
          </table:table-cell>
          <table:table-cell table:style-name="Tabel14.A1" office:value-type="string">
            <text:p text:style-name="P27">U dient bij uw aanvraag het volgende te overleggen:</text:p>
            <text:list xml:id="list1619725523" text:style-name="L2">
              <text:list-item>
                <text:p text:style-name="P67">een kopie van het verzoek om inlichtingen ;</text:p>
              </text:list-item>
              <text:list-item>
                <text:p text:style-name="P67">een kopie van de reactie van het Ctgb/Member State op het inlichtingenverzoek;</text:p>
              </text:list-item>
              <text:list-item>
                <text:p text:style-name="P67">referentielijst van de ingediende dierproeven. / </text:p>
              </text:list-item>
            </text:list>
            <text:p text:style-name="P58"/>
            <text:p text:style-name="P18">The following must be submitted as an appendix to the application:</text:p>
            <text:p text:style-name="P59">-<text:tab/>a copy of the request for information;</text:p>
            <text:p text:style-name="P59">-<text:tab/>a copy of the reaction of Ctgb/Member State on the request for information;</text:p>
            <text:p text:style-name="P59">-<text:tab/>a list of the submitted animal tests.</text:p>
            <text:p text:style-name="P19"/>
          </table:table-cell>
        </table:table-row>
        <table:table-row table:style-name="Tabel14.2">
          <table:covered-table-cell/>
          <table:table-cell table:style-name="Tabel14.A1" office:value-type="string">
            <text:p text:style-name="P47"><text:span text:style-name="Standaardalinea-lettertype"><text:span text:style-name="T36"><draw:control text:anchor-type="as-char" draw:z-index="30" draw:style-name="gr1" draw:text-style-name="P73" svg:width="0.535cm" svg:height="0.318cm" draw:control="control31"/></text:span></text:span></text:p>
          </table:table-cell>
          <table:table-cell table:style-name="Tabel14.A1" office:value-type="string">
            <text:p text:style-name="Standard"><text:span text:style-name="Standaardalinea-lettertype"><text:span text:style-name="T7">Nee / </text:span></text:span><text:span text:style-name="Standaardalinea-lettertype"><text:span text:style-name="T26">No</text:span></text:span></text:p>
          </table:table-cell>
          <table:table-cell table:style-name="Tabel14.A1" office:value-type="string">
            <text:p text:style-name="P27">U dient bij uw aanvraag het volgende te overleggen:</text:p>
            <text:list xml:id="list163016739117394" text:continue-numbering="true" text:style-name="L2">
              <text:list-item>
                <text:p text:style-name="P68">een motivatie waarom een <text:soft-page-break/>verzoek om inlichtingen m.b.t. de uitvoering van dierproeven op vertebraten niet nodig is</text:p>
              </text:list-item>
            </text:list>
            <text:p text:style-name="P60"/>
            <text:p text:style-name="P18">The following must be submitted as an appendix to the application:</text:p>
            <text:list xml:id="list163017774188936" text:continue-numbering="true" text:style-name="L2">
              <text:list-item>
                <text:p text:style-name="P66">a statement why a request for information regarding animal tests on vertebrates is not necessary</text:p>
              </text:list-item>
            </text:list>
            <text:p text:style-name="P18"/>
          </table:table-cell>
        </table:table-row>
      </table:table>
      <text:p text:style-name="P8"/>
      <text:h text:style-name="Heading_20_1" text:outline-level="1"><text:span text:style-name="Standaardalinea-lettertype"><text:span text:style-name="T43">11. Eigendom van gegevens en gegevensbescherming / </text:span></text:span><text:span text:style-name="Standaardalinea-lettertype"><text:span text:style-name="T46">Data ownership and data protection</text:span></text:span></text:h>
      <table:table table:name="Tabel15" table:style-name="Tabel15">
        <table:table-column table:style-name="Tabel15.A"/>
        <table:table-column table:style-name="Tabel15.B"/>
        <table:table-column table:style-name="Tabel15.C"/>
        <table:table-column table:style-name="Tabel15.D"/>
        <table:table-column table:style-name="Tabel15.E"/>
        <table:table-column table:style-name="Tabel15.F"/>
        <table:table-column table:style-name="Tabel15.G"/>
        <table:table-column table:style-name="Tabel15.H"/>
        <table:table-row>
          <table:table-cell table:style-name="Tabel15.A1" table:number-rows-spanned="2" table:number-columns-spanned="2" office:value-type="string">
            <text:p text:style-name="P50">Worden gegevens van derden gebruikt voor de aanvraag? /</text:p>
            <text:p text:style-name="P50"/>
            <text:p text:style-name="P17">Are <text:s/>data from third parties used <text:s/>for this application?</text:p>
            <text:p text:style-name="P54"/>
          </table:table-cell>
          <table:covered-table-cell/>
          <table:table-cell table:style-name="Tabel15.A1" office:value-type="string">
            <text:p text:style-name="P47"><text:span text:style-name="Standaardalinea-lettertype"><text:span text:style-name="T36"><draw:control text:anchor-type="as-char" draw:z-index="31" draw:style-name="gr1" draw:text-style-name="P73" svg:width="0.535cm" svg:height="0.318cm" draw:control="control32"/></text:span></text:span></text:p>
          </table:table-cell>
          <table:table-cell table:style-name="Tabel15.A1" office:value-type="string">
            <text:p text:style-name="Standard"><text:span text:style-name="Standaardalinea-lettertype"><text:span text:style-name="T17">Ja / </text:span></text:span><text:span text:style-name="Standaardalinea-lettertype"><text:span text:style-name="T12">Yes</text:span></text:span></text:p>
            <text:p text:style-name="P19"/>
          </table:table-cell>
          <table:table-cell table:style-name="Tabel15.A1" table:number-columns-spanned="4" office:value-type="string">
            <text:p text:style-name="P50">U dient een ‘Letter of Access’ (LOA) als bijlage bij de aanvraag te overleggen (indien van toepassing). De datering van de LOA dient <text:s/>recent te zijn (&lt; 1 jaar vóór indiening aanvraag). / </text:p>
            <text:p text:style-name="P50"/>
            <text:p text:style-name="P49"><text:span text:style-name="Standaardalinea-lettertype"><text:span text:style-name="T10">A ‘Letter of Access’ (LOA) must be submitted as an appendix to the application (if applicable). The LOA must be dated recently (&lt; 1 year before submission of application).</text:span></text:span></text:p>
            <text:p text:style-name="P53"/>
          </table:table-cell>
          <table:covered-table-cell/>
          <table:covered-table-cell/>
          <table:covered-table-cell/>
        </table:table-row>
        <table:table-row table:style-name="Tabel15.2">
          <table:covered-table-cell/>
          <table:covered-table-cell/>
          <table:table-cell table:style-name="Tabel15.A1" office:value-type="string">
            <text:p text:style-name="P47"><text:span text:style-name="Standaardalinea-lettertype"><text:span text:style-name="T36"><draw:control text:anchor-type="as-char" draw:z-index="32" draw:style-name="gr1" draw:text-style-name="P73" svg:width="0.535cm" svg:height="0.318cm" draw:control="control33"/></text:span></text:span></text:p>
          </table:table-cell>
          <table:table-cell table:style-name="Tabel15.A1" table:number-columns-spanned="5" office:value-type="string">
            <text:p text:style-name="Standard"><text:span text:style-name="Standaardalinea-lettertype"><text:span text:style-name="T17">Nee / </text:span></text:span><text:span text:style-name="Standaardalinea-lettertype"><text:span text:style-name="T12">No</text:span></text:span></text:p>
            <text:p text:style-name="P19"/>
          </table:table-cell>
          <table:covered-table-cell/>
          <table:covered-table-cell/>
          <table:covered-table-cell/>
          <table:covered-table-cell/>
        </table:table-row>
        <table:table-row table:style-name="Tabel15.2">
          <table:table-cell table:style-name="Tabel15.A1" table:number-columns-spanned="8" office:value-type="string">
            <text:p text:style-name="Standard"><text:span text:style-name="Standaardalinea-lettertype"><text:span text:style-name="T7">Indien </text:span></text:span><text:span text:style-name="Standaardalinea-lettertype"><text:span text:style-name="T4">ja</text:span></text:span><text:span text:style-name="Standaardalinea-lettertype"><text:span text:style-name="T7">, vul in voor middel en elke werkzame stof: /</text:span></text:span></text:p>
            <text:p text:style-name="Standard"><text:span text:style-name="Standaardalinea-lettertype"><text:span text:style-name="T12">If </text:span></text:span><text:span text:style-name="Standaardalinea-lettertype"><text:span text:style-name="T9">yes</text:span></text:span><text:span text:style-name="Standaardalinea-lettertype"><text:span text:style-name="T12">, fill in for the product and each active substance:</text:span></text:span></text:p>
          </table:table-cell>
          <table:covered-table-cell/>
          <table:covered-table-cell/>
          <table:covered-table-cell/>
          <table:covered-table-cell/>
          <table:covered-table-cell/>
          <table:covered-table-cell/>
          <table:covered-table-cell/>
        </table:table-row>
        <table:table-row table:style-name="Tabel15.2">
          <table:table-cell table:style-name="Tabel15.A1" table:number-columns-spanned="3" office:value-type="string">
            <text:p text:style-name="P34">Naam van het middel en werkzame stof(fen) /</text:p>
            <text:p text:style-name="P6">Name of product and active substance(s)</text:p>
          </table:table-cell>
          <table:covered-table-cell/>
          <table:covered-table-cell/>
          <table:table-cell table:style-name="Tabel15.A1" table:number-columns-spanned="2" office:value-type="string">
            <text:p text:style-name="P27">Naam eigenaar gegevens /</text:p>
            <text:p text:style-name="P24">Name of data owner</text:p>
          </table:table-cell>
          <table:covered-table-cell/>
          <table:table-cell table:style-name="Tabel15.A1" table:number-columns-spanned="2" office:value-type="string">
            <text:p text:style-name="Standard"><text:span text:style-name="Standaardalinea-lettertype"><text:span text:style-name="T7">LOA ingediend? / </text:span></text:span><text:span text:style-name="Standaardalinea-lettertype"><text:span text:style-name="T26">LOA submitted</text:span></text:span><text:span text:style-name="Standaardalinea-lettertype"><text:span text:style-name="T7">?</text:span></text:span></text:p>
          </table:table-cell>
          <table:covered-table-cell/>
          <table:table-cell table:style-name="Tabel15.A1" office:value-type="string">
            <text:p text:style-name="P27">Toelichting / </text:p>
            <text:p text:style-name="Standard"><text:span text:style-name="Standaardalinea-lettertype"><text:span text:style-name="T26">Explanation</text:span></text:span><text:span text:style-name="Voetnootmarkering"><text:span text:style-name="T26"><text:note text:id="ftn1" text:note-class="footnote"><text:note-citation>1</text:note-citation><text:note-body><text:p text:style-name="Voetnoottekst"><text:span text:style-name="Standaardalinea-lettertype"><text:span text:style-name="T2"><text:s/>U dient hier een toelichting te geven waarom een LoA niet noodzakelijk is / Please give an explanation why no LoA is required. </text:span></text:span></text:p></text:note-body></text:note></text:span></text:span></text:p>
          </table:table-cell>
        </table:table-row>
        <table:table-row table:style-name="Tabel15.5">
          <table:table-cell table:style-name="Tabel15.A1" table:number-rows-spanned="2" office:value-type="string">
            <text:p text:style-name="P28">Middel /</text:p>
            <text:p text:style-name="P25">Product</text:p>
          </table:table-cell>
          <table:table-cell table:style-name="Tabel15.A1" table:number-rows-spanned="2" table:number-columns-spanned="2" office:value-type="string">
            <text:p text:style-name="Standard"><text:span text:style-name="Standaardalinea-lettertype"><text:span text:style-name="T25">.............</text:span></text:span></text:p>
            <text:p text:style-name="P34"/>
          </table:table-cell>
          <table:covered-table-cell/>
          <table:table-cell table:style-name="Tabel15.A1" table:number-rows-spanned="2" table:number-columns-spanned="2" office:value-type="string">
            <text:p text:style-name="Standard"><text:span text:style-name="Standaardalinea-lettertype"><text:span text:style-name="T25">.............</text:span></text:span></text:p>
          </table:table-cell>
          <table:covered-table-cell/>
          <table:table-cell table:style-name="Tabel15.A1" office:value-type="string">
            <text:p text:style-name="P47"><text:span text:style-name="Standaardalinea-lettertype"><text:span text:style-name="T36"><draw:control text:anchor-type="as-char" draw:z-index="33" draw:style-name="gr1" draw:text-style-name="P73" svg:width="0.535cm" svg:height="0.318cm" draw:control="control34"/></text:span></text:span></text:p>
          </table:table-cell>
          <table:table-cell table:style-name="Tabel15.A1" table:number-columns-spanned="2" office:value-type="string">
            <text:p text:style-name="Standard"><text:span text:style-name="Standaardalinea-lettertype"><text:span text:style-name="T17">Ja / </text:span></text:span><text:span text:style-name="Standaardalinea-lettertype"><text:span text:style-name="T12">Yes</text:span></text:span></text:p>
          </table:table-cell>
          <table:covered-table-cell/>
        </table:table-row>
        <table:table-row table:style-name="Tabel15.5">
          <table:covered-table-cell/>
          <table:covered-table-cell/>
          <table:covered-table-cell/>
          <table:covered-table-cell/>
          <table:covered-table-cell/>
          <table:table-cell table:style-name="Tabel15.A1" office:value-type="string">
            <text:p text:style-name="P47"><text:span text:style-name="Standaardalinea-lettertype"><text:span text:style-name="T36"><draw:control text:anchor-type="as-char" draw:z-index="34" draw:style-name="gr1" draw:text-style-name="P73" svg:width="0.535cm" svg:height="0.318cm" draw:control="control35"/></text:span></text:span></text:p>
          </table:table-cell>
          <table:table-cell table:style-name="Tabel15.A1" office:value-type="string">
            <text:p text:style-name="Standard"><text:span text:style-name="Standaardalinea-lettertype"><text:span text:style-name="T17">Nee / </text:span></text:span><text:span text:style-name="Standaardalinea-lettertype"><text:span text:style-name="T12">No</text:span></text:span></text:p>
          </table:table-cell>
          <table:table-cell table:style-name="Tabel15.A1" office:value-type="string">
            <text:p text:style-name="Standard"><text:span text:style-name="Standaardalinea-lettertype"><text:span text:style-name="T25">.............</text:span></text:span></text:p>
          </table:table-cell>
        </table:table-row>
        <table:table-row table:style-name="Tabel15.5">
          <table:table-cell table:style-name="Tabel15.A1" table:number-rows-spanned="2" office:value-type="string">
            <text:p text:style-name="P28">Werkzame stof 1 /</text:p>
            <text:p text:style-name="P25">Active substance 1</text:p>
          </table:table-cell>
          <table:table-cell table:style-name="Tabel15.A1" table:number-rows-spanned="2" table:number-columns-spanned="2" office:value-type="string">
            <text:p text:style-name="Standard"><text:span text:style-name="Standaardalinea-lettertype"><text:span text:style-name="T25">..........</text:span></text:span><text:span text:style-name="Standaardalinea-lettertype"><text:span text:style-name="T19">...</text:span></text:span></text:p>
            <text:p text:style-name="P9"/>
          </table:table-cell>
          <table:covered-table-cell/>
          <table:table-cell table:style-name="Tabel15.A1" table:number-rows-spanned="2" table:number-columns-spanned="2" office:value-type="string">
            <text:p text:style-name="Standard"><text:span text:style-name="Standaardalinea-lettertype"><text:span text:style-name="T25">.............</text:span></text:span></text:p>
          </table:table-cell>
          <table:covered-table-cell/>
          <table:table-cell table:style-name="Tabel15.A1" office:value-type="string">
            <text:p text:style-name="P47"><text:span text:style-name="Standaardalinea-lettertype"><text:span text:style-name="T36"><draw:control text:anchor-type="as-char" draw:z-index="35" draw:style-name="gr1" draw:text-style-name="P73" svg:width="0.535cm" svg:height="0.318cm" draw:control="control36"/></text:span></text:span></text:p>
          </table:table-cell>
          <table:table-cell table:style-name="Tabel15.A1" table:number-columns-spanned="2" office:value-type="string">
            <text:p text:style-name="Standard"><text:span text:style-name="Standaardalinea-lettertype"><text:span text:style-name="T17">Ja / </text:span></text:span><text:span text:style-name="Standaardalinea-lettertype"><text:span text:style-name="T12">Yes</text:span></text:span></text:p>
          </table:table-cell>
          <table:covered-table-cell/>
        </table:table-row>
        <table:table-row table:style-name="Tabel15.5">
          <table:covered-table-cell/>
          <table:covered-table-cell/>
          <table:covered-table-cell/>
          <table:covered-table-cell/>
          <table:covered-table-cell/>
          <table:table-cell table:style-name="Tabel15.A1" office:value-type="string">
            <text:p text:style-name="P47"><text:span text:style-name="Standaardalinea-lettertype"><text:span text:style-name="T36"><draw:control text:anchor-type="as-char" draw:z-index="36" draw:style-name="gr1" draw:text-style-name="P73" svg:width="0.535cm" svg:height="0.318cm" draw:control="control37"/></text:span></text:span></text:p>
          </table:table-cell>
          <table:table-cell table:style-name="Tabel15.A1" office:value-type="string">
            <text:p text:style-name="Standard"><text:span text:style-name="Standaardalinea-lettertype"><text:span text:style-name="T17">Nee / </text:span></text:span><text:span text:style-name="Standaardalinea-lettertype"><text:span text:style-name="T12">No</text:span></text:span></text:p>
          </table:table-cell>
          <table:table-cell table:style-name="Tabel15.A1" office:value-type="string">
            <text:p text:style-name="Standard"><text:span text:style-name="Standaardalinea-lettertype"><text:span text:style-name="T25">.............</text:span></text:span></text:p>
          </table:table-cell>
        </table:table-row>
        <table:table-row table:style-name="Tabel15.5">
          <table:table-cell table:style-name="Tabel15.A1" table:number-rows-spanned="2" office:value-type="string">
            <text:p text:style-name="P20">Werkzame stof 2 /</text:p>
            <text:p text:style-name="Standard"><text:soft-page-break/><text:span text:style-name="Standaardalinea-lettertype"><text:span text:style-name="T10">Active substance 2</text:span></text:span></text:p>
          </table:table-cell>
          <table:table-cell table:style-name="Tabel15.A1" table:number-rows-spanned="2" table:number-columns-spanned="2" office:value-type="string">
            <text:p text:style-name="Standard"><text:span text:style-name="Standaardalinea-lettertype"><text:span text:style-name="T19">.............</text:span></text:span></text:p>
            <text:p text:style-name="P9"><text:soft-page-break/></text:p>
          </table:table-cell>
          <table:covered-table-cell/>
          <table:table-cell table:style-name="Tabel15.A1" table:number-rows-spanned="2" table:number-columns-spanned="2" office:value-type="string">
            <text:p text:style-name="Standard"><text:span text:style-name="Standaardalinea-lettertype"><text:span text:style-name="T25">.............</text:span></text:span></text:p>
          </table:table-cell>
          <table:covered-table-cell/>
          <table:table-cell table:style-name="Tabel15.A1" office:value-type="string">
            <text:p text:style-name="P47"><text:span text:style-name="Standaardalinea-lettertype"><text:span text:style-name="T36"><draw:control text:anchor-type="as-char" draw:z-index="37" draw:style-name="gr1" draw:text-style-name="P73" svg:width="0.535cm" svg:height="0.318cm" draw:control="control38"/></text:span></text:span></text:p>
          </table:table-cell>
          <table:table-cell table:style-name="Tabel15.A1" table:number-columns-spanned="2" office:value-type="string">
            <text:p text:style-name="Standard"><text:span text:style-name="Standaardalinea-lettertype"><text:span text:style-name="T17">Ja / </text:span></text:span><text:span text:style-name="Standaardalinea-lettertype"><text:span text:style-name="T12">Yes</text:span></text:span></text:p>
          </table:table-cell>
          <table:covered-table-cell/>
        </table:table-row>
        <table:table-row table:style-name="Tabel15.5">
          <table:covered-table-cell/>
          <table:covered-table-cell/>
          <table:covered-table-cell/>
          <table:covered-table-cell/>
          <table:covered-table-cell/>
          <table:table-cell table:style-name="Tabel15.A1" office:value-type="string">
            <text:p text:style-name="P47"><text:span text:style-name="Standaardalinea-lettertype"><text:span text:style-name="T36"><draw:control text:anchor-type="as-char" draw:z-index="38" draw:style-name="gr1" draw:text-style-name="P73" svg:width="0.535cm" svg:height="0.318cm" draw:control="control39"/></text:span></text:span></text:p>
          </table:table-cell>
          <table:table-cell table:style-name="Tabel15.A1" office:value-type="string">
            <text:p text:style-name="Standard"><text:span text:style-name="Standaardalinea-lettertype"><text:span text:style-name="T17">Nee / </text:span></text:span><text:span text:style-name="Standaardalinea-lettertype"><text:span text:style-name="T12">No</text:span></text:span></text:p>
          </table:table-cell>
          <table:table-cell table:style-name="Tabel15.A1" office:value-type="string">
            <text:p text:style-name="Standard"><text:span text:style-name="Standaardalinea-lettertype"><text:span text:style-name="T25">.............</text:span></text:span></text:p>
          </table:table-cell>
        </table:table-row>
        <table:table-row table:style-name="Tabel15.5">
          <table:table-cell table:style-name="Tabel15.A1" table:number-rows-spanned="2" office:value-type="string">
            <text:p text:style-name="P20">Werkzame stof 3 /</text:p>
            <text:p text:style-name="P61"><text:span text:style-name="Standaardalinea-lettertype"><text:span text:style-name="T10">Active substance 3</text:span></text:span></text:p>
          </table:table-cell>
          <table:table-cell table:style-name="Tabel15.A1" table:number-rows-spanned="2" table:number-columns-spanned="2" office:value-type="string">
            <text:p text:style-name="Standard"><text:span text:style-name="Standaardalinea-lettertype"><text:span text:style-name="T19">.............</text:span></text:span></text:p>
            <text:p text:style-name="P9"/>
          </table:table-cell>
          <table:covered-table-cell/>
          <table:table-cell table:style-name="Tabel15.A1" table:number-rows-spanned="2" table:number-columns-spanned="2" office:value-type="string">
            <text:p text:style-name="Standard"><text:span text:style-name="Standaardalinea-lettertype"><text:span text:style-name="T25">.............</text:span></text:span></text:p>
          </table:table-cell>
          <table:covered-table-cell/>
          <table:table-cell table:style-name="Tabel15.A1" office:value-type="string">
            <text:p text:style-name="P47"><text:span text:style-name="Standaardalinea-lettertype"><text:span text:style-name="T36"><draw:control text:anchor-type="as-char" draw:z-index="39" draw:style-name="gr1" draw:text-style-name="P73" svg:width="0.535cm" svg:height="0.318cm" draw:control="control40"/></text:span></text:span></text:p>
          </table:table-cell>
          <table:table-cell table:style-name="Tabel15.A1" table:number-columns-spanned="2" office:value-type="string">
            <text:p text:style-name="Standard"><text:span text:style-name="Standaardalinea-lettertype"><text:span text:style-name="T17">Ja / </text:span></text:span><text:span text:style-name="Standaardalinea-lettertype"><text:span text:style-name="T12">Yes</text:span></text:span></text:p>
          </table:table-cell>
          <table:covered-table-cell/>
        </table:table-row>
        <table:table-row table:style-name="Tabel15.5">
          <table:covered-table-cell/>
          <table:covered-table-cell/>
          <table:covered-table-cell/>
          <table:covered-table-cell/>
          <table:covered-table-cell/>
          <table:table-cell table:style-name="Tabel15.A1" office:value-type="string">
            <text:p text:style-name="P47"><text:span text:style-name="Standaardalinea-lettertype"><text:span text:style-name="T36"><draw:control text:anchor-type="as-char" draw:z-index="40" draw:style-name="gr1" draw:text-style-name="P73" svg:width="0.535cm" svg:height="0.318cm" draw:control="control41"/></text:span></text:span></text:p>
          </table:table-cell>
          <table:table-cell table:style-name="Tabel15.A1" office:value-type="string">
            <text:p text:style-name="Standard"><text:span text:style-name="Standaardalinea-lettertype"><text:span text:style-name="T17">Nee / </text:span></text:span><text:span text:style-name="Standaardalinea-lettertype"><text:span text:style-name="T12">No</text:span></text:span></text:p>
          </table:table-cell>
          <table:table-cell table:style-name="Tabel15.A1" office:value-type="string">
            <text:p text:style-name="Standard"><text:span text:style-name="Standaardalinea-lettertype"><text:span text:style-name="T25">.............</text:span></text:span></text:p>
          </table:table-cell>
        </table:table-row>
        <table:table-row table:style-name="Tabel15.5">
          <table:table-cell table:style-name="Tabel15.A1" table:number-rows-spanned="2" office:value-type="string">
            <text:p text:style-name="P20">Werkzame stof 4 /</text:p>
            <text:p text:style-name="Standard"><text:span text:style-name="Standaardalinea-lettertype"><text:span text:style-name="T10">Active substance 4</text:span></text:span></text:p>
          </table:table-cell>
          <table:table-cell table:style-name="Tabel15.A1" table:number-rows-spanned="2" table:number-columns-spanned="2" office:value-type="string">
            <text:p text:style-name="Standard"><text:span text:style-name="Standaardalinea-lettertype"><text:span text:style-name="T19">.............</text:span></text:span></text:p>
            <text:p text:style-name="P9"/>
          </table:table-cell>
          <table:covered-table-cell/>
          <table:table-cell table:style-name="Tabel15.A1" table:number-rows-spanned="2" table:number-columns-spanned="2" office:value-type="string">
            <text:p text:style-name="Standard"><text:span text:style-name="Standaardalinea-lettertype"><text:span text:style-name="T25">.............</text:span></text:span></text:p>
          </table:table-cell>
          <table:covered-table-cell/>
          <table:table-cell table:style-name="Tabel15.A1" office:value-type="string">
            <text:p text:style-name="P47"><text:span text:style-name="Standaardalinea-lettertype"><text:span text:style-name="T36"><draw:control text:anchor-type="as-char" draw:z-index="41" draw:style-name="gr1" draw:text-style-name="P73" svg:width="0.535cm" svg:height="0.318cm" draw:control="control42"/></text:span></text:span></text:p>
          </table:table-cell>
          <table:table-cell table:style-name="Tabel15.A1" table:number-columns-spanned="2" office:value-type="string">
            <text:p text:style-name="Standard"><text:span text:style-name="Standaardalinea-lettertype"><text:span text:style-name="T17">Ja / </text:span></text:span><text:span text:style-name="Standaardalinea-lettertype"><text:span text:style-name="T12">Yes</text:span></text:span></text:p>
          </table:table-cell>
          <table:covered-table-cell/>
        </table:table-row>
        <table:table-row table:style-name="Tabel15.5">
          <table:covered-table-cell/>
          <table:covered-table-cell/>
          <table:covered-table-cell/>
          <table:covered-table-cell/>
          <table:covered-table-cell/>
          <table:table-cell table:style-name="Tabel15.A1" office:value-type="string">
            <text:p text:style-name="P47"><text:span text:style-name="Standaardalinea-lettertype"><text:span text:style-name="T36"><draw:control text:anchor-type="as-char" draw:z-index="42" draw:style-name="gr1" draw:text-style-name="P73" svg:width="0.535cm" svg:height="0.318cm" draw:control="control43"/></text:span></text:span></text:p>
          </table:table-cell>
          <table:table-cell table:style-name="Tabel15.A1" office:value-type="string">
            <text:p text:style-name="Standard"><text:span text:style-name="Standaardalinea-lettertype"><text:span text:style-name="T17">Nee / </text:span></text:span><text:span text:style-name="Standaardalinea-lettertype"><text:span text:style-name="T12">No</text:span></text:span></text:p>
          </table:table-cell>
          <table:table-cell table:style-name="Tabel15.A1" office:value-type="string">
            <text:p text:style-name="Standard"><text:span text:style-name="Standaardalinea-lettertype"><text:span text:style-name="T25">.............</text:span></text:span></text:p>
          </table:table-cell>
        </table:table-row>
        <table:table-row>
          <table:table-cell table:style-name="Tabel15.A1" table:number-rows-spanned="2" table:number-columns-spanned="2" office:value-type="string">
            <text:p text:style-name="P57">Zijn er bij de onderhavige aanvraag test- of studierapporten geleverd waarvoor u gegevensbescherming wilt aanvragen? U dient dit tevens per studierapport aan te geven in de betreffende kolom van de referentielijst(en). /</text:p>
            <text:p text:style-name="P55"/>
            <text:p text:style-name="P56">Did you submit test or study reports for this application for which you claim data protection? You should indicate this on the List(s) of data <text:s/>for every study or report (column data protection).</text:p>
            <text:p text:style-name="P56"/>
          </table:table-cell>
          <table:covered-table-cell/>
          <table:table-cell table:style-name="Tabel15.A1" office:value-type="string">
            <text:p text:style-name="P47"><text:span text:style-name="Standaardalinea-lettertype"><text:span text:style-name="T36"><draw:control text:anchor-type="as-char" draw:z-index="43" draw:style-name="gr1" draw:text-style-name="P73" svg:width="0.535cm" svg:height="0.318cm" draw:control="control44"/></text:span></text:span></text:p>
          </table:table-cell>
          <table:table-cell table:style-name="Tabel15.A1" table:number-columns-spanned="2" office:value-type="string">
            <text:p text:style-name="Standard"><text:span text:style-name="Standaardalinea-lettertype"><text:span text:style-name="T17">Ja / </text:span></text:span><text:span text:style-name="Standaardalinea-lettertype"><text:span text:style-name="T12">Yes</text:span></text:span></text:p>
            <text:p text:style-name="P19"/>
            <text:p text:style-name="P19"/>
            <text:p text:style-name="P19"/>
            <text:p text:style-name="P19"/>
            <text:p text:style-name="P19"/>
            <text:p text:style-name="P19"/>
          </table:table-cell>
          <table:covered-table-cell/>
          <table:table-cell table:style-name="Tabel15.A1" table:number-rows-spanned="2" table:number-columns-spanned="3" office:value-type="string">
            <text:p text:style-name="P27">Indien nodig kunt u een nadere toelichting met betrekking tot de gevraagde gegevensbescherming leveren in een bijlage bij deze aanvraag.</text:p>
            <text:p text:style-name="P27"/>
            <text:p text:style-name="P18">If necessary give an explanation on the claimed data protected as an appendix to the application</text:p>
            <text:p text:style-name="P18"/>
            <text:p text:style-name="P18"/>
            <text:p text:style-name="P19"/>
          </table:table-cell>
          <table:covered-table-cell/>
          <table:covered-table-cell/>
        </table:table-row>
        <table:table-row table:style-name="Tabel15.2">
          <table:covered-table-cell/>
          <table:covered-table-cell/>
          <table:table-cell table:style-name="Tabel15.A1" office:value-type="string">
            <text:p text:style-name="P47"><text:span text:style-name="Standaardalinea-lettertype"><text:span text:style-name="T36"><draw:control text:anchor-type="as-char" draw:z-index="44" draw:style-name="gr1" draw:text-style-name="P73" svg:width="0.535cm" svg:height="0.318cm" draw:control="control45"/></text:span></text:span></text:p>
          </table:table-cell>
          <table:table-cell table:style-name="Tabel15.A1" table:number-columns-spanned="2" office:value-type="string">
            <text:p text:style-name="Standard"><text:span text:style-name="Standaardalinea-lettertype"><text:span text:style-name="T17">Nee / </text:span></text:span><text:span text:style-name="Standaardalinea-lettertype"><text:span text:style-name="T12">No</text:span></text:span></text:p>
            <text:p text:style-name="P19"/>
          </table:table-cell>
          <table:covered-table-cell/>
          <table:covered-table-cell/>
          <table:covered-table-cell/>
          <table:covered-table-cell/>
        </table:table-row>
        <table:table-row>
          <table:table-cell table:style-name="Tabel15.A1" table:number-columns-spanned="2" office:value-type="string">
            <text:p text:style-name="P57">Kunt u bevestigen dat er nimmer een gegevensbeschermings-periode voor de test- of studierapporten waarvoor gegevensbescherming wordt gevraagd zijn <text:s/>toegekend, of dat een eventueel al toegekende periode niet is verlopen? /</text:p>
            <text:p text:style-name="P57"/>
            <text:p text:style-name="P56">Do you confirm that a period of data protection has never been granted for the test and study reports for which data protection is claimed, or that any period granted before has not expired?</text:p>
            <text:p text:style-name="P56"/>
          </table:table-cell>
          <table:covered-table-cell/>
          <table:table-cell table:style-name="Tabel15.A1" office:value-type="string">
            <text:p text:style-name="P47"><text:span text:style-name="Standaardalinea-lettertype"><text:span text:style-name="T36"><draw:control text:anchor-type="as-char" draw:z-index="45" draw:style-name="gr1" draw:text-style-name="P73" svg:width="0.535cm" svg:height="0.318cm" draw:control="control46"/></text:span></text:span></text:p>
          </table:table-cell>
          <table:table-cell table:style-name="Tabel15.A1" table:number-columns-spanned="2" office:value-type="string">
            <text:p text:style-name="Standard"><text:span text:style-name="Standaardalinea-lettertype"><text:span text:style-name="T7">Ja / </text:span></text:span><text:span text:style-name="Standaardalinea-lettertype"><text:span text:style-name="T26">Yes</text:span></text:span></text:p>
            <text:p text:style-name="P27"/>
            <text:p text:style-name="P27"/>
            <text:p text:style-name="P27"/>
            <text:p text:style-name="P27"/>
            <text:p text:style-name="P27"/>
            <text:p text:style-name="P27"/>
          </table:table-cell>
          <table:covered-table-cell/>
          <table:table-cell table:style-name="Tabel15.A1" table:number-columns-spanned="3" office:value-type="string">
            <text:p text:style-name="P27">Indien nodig kunt u een nadere toelichting met betrekking tot de gevraagde gegevensbescherming leveren in een bijlage bij deze aanvraag.</text:p>
            <text:p text:style-name="P27"/>
            <text:p text:style-name="P18">If necessary give an explanation on the claimed data protected as an appendix to the application</text:p>
            <text:p text:style-name="P19"/>
            <text:p text:style-name="P19"/>
            <text:p text:style-name="P19"/>
          </table:table-cell>
          <table:covered-table-cell/>
          <table:covered-table-cell/>
        </table:table-row>
      </table:table>
      <text:p text:style-name="P8"/>
      <text:p text:style-name="P8"/>
      <text:p text:style-name="P45"/>
      <text:h text:style-name="Heading_20_1" text:outline-level="1"><text:span text:style-name="Standaardalinea-lettertype"><text:span text:style-name="T43">12. Vertrouwelijke informatie / </text:span></text:span><text:span text:style-name="Standaardalinea-lettertype"><text:span text:style-name="T46">Confidential information</text:span></text:span></text:h>
      <table:table table:name="Tabel16" table:style-name="Tabel16">
        <table:table-column table:style-name="Tabel16.A"/>
        <table:table-column table:style-name="Tabel16.B"/>
        <table:table-column table:style-name="Tabel16.C"/>
        <table:table-column table:style-name="Tabel16.D"/>
        <table:table-row>
          <table:table-cell table:style-name="Tabel16.A1" table:number-rows-spanned="2" office:value-type="string">
            <text:p text:style-name="P50">Is er bij de onderhavige aanvraag informatie geleverd waarvoor u vertrouwelijke behandeling wilt aanvragen? /</text:p>
            <text:p text:style-name="P50"/>
            <text:p text:style-name="P52">Do you wish to request that information submitted for this application is to be treated confidential?</text:p>
            <text:p text:style-name="P52"/>
          </table:table-cell>
          <table:table-cell table:style-name="Tabel16.A1" office:value-type="string">
            <text:p text:style-name="P47"><text:span text:style-name="Standaardalinea-lettertype"><text:span text:style-name="T36"><draw:control text:anchor-type="as-char" draw:z-index="46" draw:style-name="gr1" draw:text-style-name="P73" svg:width="0.535cm" svg:height="0.318cm" draw:control="control47"/></text:span></text:span></text:p>
          </table:table-cell>
          <table:table-cell table:style-name="Tabel16.A1" office:value-type="string">
            <text:p text:style-name="Standard"><text:span text:style-name="Standaardalinea-lettertype"><text:span text:style-name="T17">Ja / </text:span></text:span><text:span text:style-name="Standaardalinea-lettertype"><text:span text:style-name="T12">Yes</text:span></text:span></text:p>
            <text:p text:style-name="P19"/>
          </table:table-cell>
          <table:table-cell table:style-name="Tabel16.A1" office:value-type="string">
            <text:p text:style-name="P27">U dient hiervoor in een bijlage een verifieerbare verantwoording te leveren. /</text:p>
            <text:p text:style-name="P27"/>
            <text:p text:style-name="Standard"><text:span text:style-name="Standaardalinea-lettertype"><text:span text:style-name="T10">You should provide verifiable evidence for this request in an appendix.</text:span></text:span></text:p>
          </table:table-cell>
        </table:table-row>
        <table:table-row table:style-name="Tabel16.2">
          <table:covered-table-cell/>
          <table:table-cell table:style-name="Tabel16.A1" office:value-type="string">
            <text:p text:style-name="P47"><text:span text:style-name="Standaardalinea-lettertype"><text:span text:style-name="T36"><draw:control text:anchor-type="as-char" draw:z-index="47" draw:style-name="gr1" draw:text-style-name="P73" svg:width="0.535cm" svg:height="0.318cm" draw:control="control48"/></text:span></text:span></text:p>
          </table:table-cell>
          <table:table-cell table:style-name="Tabel16.A1" table:number-columns-spanned="2" office:value-type="string">
            <text:p text:style-name="Standard"><text:span text:style-name="Standaardalinea-lettertype"><text:span text:style-name="T7">Nee / </text:span></text:span><text:span text:style-name="Standaardalinea-lettertype"><text:span text:style-name="T26">No</text:span></text:span></text:p>
            <text:p text:style-name="P24"/>
          </table:table-cell>
          <table:covered-table-cell/>
        </table:table-row>
      </table:table>
      <text:p text:style-name="P37"/>
      <text:p text:style-name="P37"/>
      <text:p text:style-name="P33"/>
      <text:p text:style-name="P62"/>
      <text:p text:style-name="P32"/>
      <text:p text:style-name="P31"/>
      <text:p text:style-name="P62"/>
      <text:p text:style-name="P26"/>
      <text:p text:style-name="P23"/>
      <text:p text:style-name="P32"/>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Courier New" svg:font-family="'Courier New'" style:font-family-generic="modern" style:font-pitch="fixed"/>
    <style:font-face style:name="MS Gothic" svg:font-family="'MS Gothic'" style:font-family-generic="modern" style:font-pitch="fixed"/>
    <style:font-face style:name="MS Mincho1"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216071" draw:fill-color="#31859b" fo:wrap-option="wrap" draw:shadow-offset-x="0.3cm" draw:shadow-offset-y="0.3cm" draw:start-line-spacing-horizontal="0.283cm" draw:start-line-spacing-vertical="0.283cm" draw:end-line-spacing-horizontal="0.283cm" draw:end-line-spacing-vertical="0.283cm" style:flow-with-text="false"/>
      <style:paragraph-properties style:line-height-at-least="0.423cm"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style:line-height-at-least="0.423cm"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hyphenation-ladder-count="no-limit"/>
      <style:text-properties style:font-name="Cambria" fo:font-family="Cambria" style:font-family-generic="roman" style:font-pitch="variable" fo:font-size="12pt" fo:language="nl" fo:country="NL" style:font-name-asian="MS Mincho1" style:font-family-asian="'MS Mincho'" style:font-family-generic-asian="modern" style:font-pitch-asian="fixed" style:font-size-asian="12pt" style:language-asian="nl" style:country-asian="NL" style:font-name-complex="Times New Roman" style:font-family-complex="'Times New Roman'" style:font-family-generic-complex="roman" style:font-pitch-complex="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next-style-name="Standard" style:default-outline-level="1" style:class="text">
      <loext:graphic-properties draw:fill="solid" draw:fill-color="#31859b" draw:opacity="100%"/>
      <style:paragraph-properties fo:margin-top="0.353cm" fo:margin-bottom="0cm" loext:contextual-spacing="false" fo:line-height="115%" fo:hyphenation-ladder-count="no-limit" fo:background-color="#31859b" fo:padding="0cm" fo:border="3pt solid #31859b" style:shadow="none"/>
      <style:text-properties fo:text-transform="uppercase" fo:color="#ffffff" style:font-name="Calibri" fo:font-family="Calibri" style:font-family-generic="swiss" style:font-pitch="variable" fo:font-size="11pt" fo:letter-spacing="0.026cm" fo:language="en" fo:country="US"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fo:hyphenate="false"/>
    </style:style>
    <style:style style:name="Ballonteks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ijstaline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Rep_20_Standard" style:display-name="Rep Standard" style:family="paragraph">
      <style:paragraph-properties fo:line-height="100%" fo:text-align="justify" style:justify-single-word="false" fo:orphans="0" fo:widows="0" fo:hyphenation-ladder-count="no-limit"/>
      <style:text-properties fo:language="en" fo:country="GB" style:language-asian="de" style:country-asian="DE" fo:hyphenate="false"/>
    </style:style>
    <style:style style:name="Rep_20_Table" style:display-name="Rep Table" style:family="paragraph" style:parent-style-name="Rep_20_Standard">
      <style:paragraph-properties fo:text-align="start" style:justify-single-word="false" fo:hyphenation-ladder-count="no-limit"/>
      <style:text-properties style:language-asian="en" style:country-asian="US" fo:hyphenate="false"/>
    </style:style>
    <style:style style:name="Rep_20_Table_20_Header" style:display-name="Rep Table Header" style:family="paragraph" style:parent-style-name="Standard">
      <style:paragraph-properties fo:margin-top="0.106cm" fo:margin-bottom="0.106cm" loext:contextual-spacing="false" fo:keep-together="always" fo:orphans="0" fo:widows="0" fo:hyphenation-ladder-count="no-limit" fo:keep-with-next="always"/>
      <style:text-properties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de" style:country-asian="DE" style:font-weight-asian="bold" style:font-size-complex="10pt" fo:hyphenate="false"/>
    </style:style>
    <style:style style:name="Rep_20_Table_20_Footnote" style:display-name="Rep Table Footnote" style:family="paragraph" style:parent-style-name="Rep_20_Standard" style:next-style-name="Rep_20_Standard">
      <style:paragraph-properties fo:margin-left="0.75cm" fo:margin-right="0cm" fo:text-align="start" style:justify-single-word="false" fo:hyphenation-ladder-count="no-limit" fo:text-indent="-0.75cm" style:auto-text-indent="false">
        <style:tab-stops>
          <style:tab-stop style:position="0cm"/>
        </style:tab-stops>
      </style:paragraph-properties>
      <style:text-properties style:font-name="Calibri" fo:font-family="Calibri" style:font-family-generic="swiss" style:font-pitch="variable" fo:font-size="9pt" fo:language="de" fo:country="DE" style:font-name-asian="Calibri" style:font-family-asian="Calibri" style:font-family-generic-asian="swiss" style:font-pitch-asian="variable" style:font-size-asian="9pt" style:font-size-complex="9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kst_20_opmerking" style:display-name="Tekst opmerking" style:family="paragraph" style:parent-style-name="Standard">
      <style:paragraph-properties fo:hyphenation-ladder-count="no-limit"/>
      <style:text-properties fo:font-size="10pt" style:font-size-asian="10pt" style:font-size-complex="10pt" fo:hyphenate="false"/>
    </style:style>
    <style:style style:name="Onderwerp_20_van_20_opmerking" style:display-name="Onderwerp van opmerking" style:family="paragraph" style:parent-style-name="Tekst_20_opmerking" style:next-style-name="Tekst_20_opmerking">
      <style:paragraph-properties fo:hyphenation-ladder-count="no-limit"/>
      <style:text-properties fo:font-weight="bold" style:font-weight-asian="bold" style:font-weight-complex="bold" fo:hyphenate="false"/>
    </style:style>
    <style:style style:name="Voetnoottekst" style:family="paragraph" style:parent-style-name="Standard">
      <style:paragraph-properties fo:hyphenation-ladder-count="no-limit"/>
      <style:text-properties fo:font-size="10pt" style:font-size-asian="10pt" style:font-size-complex="10pt" fo:hyphenate="false"/>
    </style:style>
    <style:style style:name="Platte_20_tekst_20_2" style:display-name="Platte tekst 2" style:family="paragraph" style:parent-style-name="Standard">
      <style:paragraph-properties fo:keep-together="always" fo:hyphenation-ladder-count="no-limit" fo:keep-with-next="always">
        <style:tab-stops>
          <style:tab-stop style:position="1.501cm"/>
          <style:tab-stop style:position="16.312cm" style:type="right"/>
        </style:tab-stops>
      </style:paragraph-properties>
      <style:text-properties style:font-name="Arial" fo:font-family="Arial" style:font-family-generic="swiss" style:font-pitch="variable" fo:font-size="11pt" fo:language="en" fo:country="GB" style:font-name-asian="Times New Roman" style:font-family-asian="'Times New Roman'" style:font-family-generic-asian="roman" style:font-pitch-asian="variable" style:font-size-asian="11pt" style:language-asian="en" style:country-asian="US" style:font-size-complex="10pt" fo:hyphenate="false"/>
    </style:style>
    <style:style style:name="Normaal_20__28_web_29_" style:display-name="Normaal (web)"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font-name-asian="Calibri" style:font-family-asian="Calibri" style:font-family-generic-asian="swiss" style:font-pitch-asian="variable" fo:hyphenate="false"/>
    </style:style>
    <style:style style:name="Ondertitel" style:family="paragraph" style:parent-style-name="Standard" style:next-style-name="Standard">
      <style:paragraph-properties fo:margin-top="0.353cm" fo:margin-bottom="1.764cm" loext:contextual-spacing="false" fo:hyphenation-ladder-count="no-limit"/>
      <style:text-properties fo:text-transform="uppercase" fo:color="#595959" style:font-name="Calibri" fo:font-family="Calibri" style:font-family-generic="swiss" style:font-pitch="variable" fo:letter-spacing="0.018cm"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Geen_20_afstand" style:display-name="Geen afstand" style:family="paragraph" style:parent-style-name="Standard">
      <style:paragraph-properties fo:hyphenation-ladder-count="no-limit"/>
      <style:text-properties style:font-name="Calibri" fo:font-family="Calibri" style:font-family-generic="swiss" style:font-pitch="variable" fo:font-size="10pt" fo:language="en" fo:country="US"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ardalinea-lettertype" style:family="text"/>
    <style:style style:name="Ballontekst_20_Char" style:display-name="Ballontekst Char" style:family="text" style:parent-style-name="Standaardalinea-lettertype">
      <style:text-properties style:font-name="Tahoma" fo:font-family="Tahoma" style:font-family-generic="swiss" style:font-pitch="variable" fo:font-size="8pt" fo:language="nl" fo:country="NL" style:font-name-asian="MS Mincho1" style:font-family-asian="'MS Mincho'" style:font-family-generic-asian="modern" style:font-pitch-asian="fixed" style:font-size-asian="8pt" style:language-asian="nl" style:country-asian="NL" style:font-name-complex="Tahoma" style:font-family-complex="Tahoma" style:font-family-generic-complex="swiss" style:font-pitch-complex="variable" style:font-size-complex="8pt"/>
    </style:style>
    <style:style style:name="Rep_20_Standard_20_Zchn_20_Zchn" style:display-name="Rep Standard Zchn Zchn" style:family="text">
      <style:text-properties fo:language="en" fo:country="GB" style:language-asian="de" style:country-asian="DE"/>
    </style:style>
    <style:style style:name="Rep_20_Table_20_Zchn" style:display-name="Rep Table Zchn" style:family="text">
      <style:text-properties fo:language="en" fo:country="GB"/>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Koptekst_20_Char" style:display-name="Koptekst Char" style:family="text" style:parent-style-name="Standaardalinea-lettertype">
      <style:text-properties style:font-name="Cambria" fo:font-family="Cambria" style:font-family-generic="roman" style:font-pitch="variable" fo:font-size="12pt" fo:language="nl" fo:country="NL" style:font-name-asian="MS Mincho1" style:font-family-asian="'MS Mincho'" style:font-family-generic-asian="modern" style:font-pitch-asian="fixed" style:font-size-asian="12pt" style:language-asian="nl" style:country-asian="NL" style:font-name-complex="Times New Roman" style:font-family-complex="'Times New Roman'" style:font-family-generic-complex="roman" style:font-pitch-complex="variable" style:font-size-complex="12pt"/>
    </style:style>
    <style:style style:name="Voettekst_20_Char" style:display-name="Voettekst Char" style:family="text" style:parent-style-name="Standaardalinea-lettertype">
      <style:text-properties style:font-name="Cambria" fo:font-family="Cambria" style:font-family-generic="roman" style:font-pitch="variable" fo:font-size="12pt" fo:language="nl" fo:country="NL" style:font-name-asian="MS Mincho1" style:font-family-asian="'MS Mincho'" style:font-family-generic-asian="modern" style:font-pitch-asian="fixed" style:font-size-asian="12pt" style:language-asian="nl" style:country-asian="NL" style:font-name-complex="Times New Roman" style:font-family-complex="'Times New Roman'" style:font-family-generic-complex="roman" style:font-pitch-complex="variable" style:font-size-complex="12pt"/>
    </style:style>
    <style:style style:name="Verwijzing_20_opmerking" style:display-name="Verwijzing opmerking" style:family="text" style:parent-style-name="Standaardalinea-lettertype">
      <style:text-properties fo:font-size="8pt" style:font-size-asian="8pt" style:font-size-complex="8pt"/>
    </style:style>
    <style:style style:name="Tekst_20_opmerking_20_Char" style:display-name="Tekst opmerking Char" style:family="text" style:parent-style-name="Standaardalinea-lettertype">
      <style:text-properties style:font-name="Cambria" fo:font-family="Cambria" style:font-family-generic="roman" style:font-pitch="variable" fo:font-size="10pt" fo:language="nl" fo:country="NL" style:font-name-asian="MS Mincho1" style:font-family-asian="'MS Mincho'" style:font-family-generic-asian="modern" style:font-pitch-asian="fixed" style:font-size-asian="10pt" style:language-asian="nl" style:country-asian="NL" style:font-name-complex="Times New Roman" style:font-family-complex="'Times New Roman'" style:font-family-generic-complex="roman" style:font-pitch-complex="variable" style:font-size-complex="10pt"/>
    </style:style>
    <style:style style:name="Onderwerp_20_van_20_opmerking_20_Char" style:display-name="Onderwerp van opmerking Char" style:family="text" style:parent-style-name="Tekst_20_opmerking_20_Char">
      <style:text-properties style:font-name="Cambria" fo:font-family="Cambria" style:font-family-generic="roman" style:font-pitch="variable" fo:font-size="10pt" fo:language="nl" fo:country="NL" fo:font-weight="bold" style:font-name-asian="MS Mincho1" style:font-family-asian="'MS Mincho'" style:font-family-generic-asian="modern" style:font-pitch-asian="fixed" style:font-size-asian="10pt" style:language-asian="nl" style:country-asian="NL" style:font-weight-asian="bold" style:font-name-complex="Times New Roman" style:font-family-complex="'Times New Roman'" style:font-family-generic-complex="roman" style:font-pitch-complex="variable" style:font-size-complex="10pt" style:font-weight-complex="bold"/>
    </style:style>
    <style:style style:name="Voetnoottekst_20_Char" style:display-name="Voetnoottekst Char" style:family="text" style:parent-style-name="Standaardalinea-lettertype">
      <style:text-properties style:font-name="Cambria" fo:font-family="Cambria" style:font-family-generic="roman" style:font-pitch="variable" fo:font-size="10pt" fo:language="nl" fo:country="NL" style:font-name-asian="MS Mincho1" style:font-family-asian="'MS Mincho'" style:font-family-generic-asian="modern" style:font-pitch-asian="fixed" style:font-size-asian="10pt" style:language-asian="nl" style:country-asian="NL" style:font-name-complex="Times New Roman" style:font-family-complex="'Times New Roman'" style:font-family-generic-complex="roman" style:font-pitch-complex="variable" style:font-size-complex="10pt"/>
    </style:style>
    <style:style style:name="Voetnootmarkering" style:family="text" style:parent-style-name="Standaardalinea-lettertype">
      <style:text-properties style:text-position="super 64%"/>
    </style:style>
    <style:style style:name="Platte_20_tekst_20_2_20_Char" style:display-name="Platte tekst 2 Char" style:family="text" style:parent-style-name="Standaardalinea-lettertype">
      <style:text-properties style:font-name="Arial" fo:font-family="Arial" style:font-family-generic="swiss" style:font-pitch="variable" fo:language="en" fo:country="GB"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Kop_20_1_20_Char" style:display-name="Kop 1 Char" style:family="text" style:parent-style-name="Standaardalinea-lettertype">
      <style:text-properties fo:text-transform="uppercase" fo:color="#ffffff" fo:letter-spacing="0.026cm" fo:font-weight="bold" fo:background-color="#31859b" style:font-name-asian="Times New Roman" style:font-family-asian="'Times New Roman'" style:font-family-generic-asian="roman" style:font-pitch-asian="variable" style:font-weight-asian="bold" style:font-weight-complex="bold"/>
    </style:style>
    <style:style style:name="Ondertitel_20_Char" style:display-name="Ondertitel Char" style:family="text" style:parent-style-name="Standaardalinea-lettertype">
      <style:text-properties fo:text-transform="uppercase" fo:color="#595959" fo:font-size="12pt" fo:letter-spacing="0.018cm" style:font-name-asian="Times New Roman" style:font-family-asian="'Times New Roman'" style:font-family-generic-asian="roman" style:font-pitch-asian="variable" style:font-size-asian="12pt" style:font-size-complex="12pt"/>
    </style:style>
    <style:style style:name="Nadruk" style:family="text">
      <style:text-properties fo:text-transform="uppercase" fo:color="#18414c" fo:letter-spacing="0.009cm"/>
    </style:style>
    <style:style style:name="Geen_20_afstand_20_Char" style:display-name="Geen afstand Char" style:family="text" style:parent-style-name="Standaardalinea-lettertype">
      <style:text-properties fo:font-size="10pt" style:font-name-asian="Times New Roman" style:font-family-asian="'Times New Roman'" style:font-family-generic-asian="roman" style:font-pitch-asian="variable" style:font-size-asian="10pt" style:font-size-complex="10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style:font-name-asian="MS Mincho1" style:font-family-asian="'MS Mincho'" style:font-family-generic-asian="modern"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style:font-name-asian="MS Mincho1" style:font-family-asian="'MS Mincho'" style:font-family-generic-asian="modern" style:font-pitch-asian="fixed" style:font-name-complex="Arial"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Voetnootmarkering" text:citation-body-style-name="Voetnootmarkering"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ab-stops>
          <style:tab-stop style:position="8.001cm" style:type="center"/>
          <style:tab-stop style:position="16.002cm" style:type="right"/>
        </style:tab-stops>
      </style:paragraph-properties>
    </style:style>
    <style:style style:name="MP2"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Calibri" fo:font-size="9pt" style:font-name-asian="Times New Roman" style:font-size-asian="9pt" style:font-name-complex="Times New Roman" style:font-size-complex="11pt"/>
    </style:style>
    <style:style style:name="MT1" style:family="text">
      <style:text-properties style:font-name="Calibri" fo:font-size="9pt" style:font-name-asian="Times New Roman" style:font-size-asian="9pt" style:font-name-complex="Times New Roman"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49cm" fo:margin-left="2.54cm" fo:margin-right="2.54cm" style:writing-mode="lr-tb" style:footnote-max-height="0cm">
        <style:footnote-sep style:width="0.018cm" style:line-style="solid" style:adjustment="left" style:rel-width="33%" style:color="#000000"/>
      </style:page-layout-properties>
      <style:header-style/>
      <style:footer-style>
        <style:header-footer-properties fo:min-height="1.29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Standaardalinea-lettertype"><text:span text:style-name="MT1">Pagina </text:span></text:span><text:span text:style-name="Standaardalinea-lettertype"><text:span text:style-name="MT1"><text:page-number text:select-page="current">13</text:page-number></text:span></text:span><text:span text:style-name="Standaardalinea-lettertype"><text:span text:style-name="MT1"> van </text:span></text:span><text:span text:style-name="Standaardalinea-lettertype"><text:span text:style-name="MT1"><text:page-count>13</text:page-count></text:span></text:span></text:p>
        <text:p text:style-name="MP2">Formulier G – WERG / Form G - WERG</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Brand, ing. H.J.L.M. van den (Henriëtte)</meta:initial-creator>
    <meta:creation-date>2017-10-24T13:17:00Z</meta:creation-date>
    <dc:date>2018-10-30T16:30:15.017000000</dc:date>
    <meta:print-date>2017-03-02T10:37:00Z</meta:print-date>
    <meta:editing-cycles>4</meta:editing-cycles>
    <meta:editing-duration>PT4M17S</meta:editing-duration>
    <meta:document-statistic meta:table-count="16" meta:image-count="0" meta:object-count="0" meta:page-count="13" meta:paragraph-count="385" meta:word-count="2526" meta:character-count="16478" meta:non-whitespace-character-count="14229"/>
    <meta:template xlink:type="simple" xlink:actuate="onRequest" xlink:title="" xlink:href="file:///C:/Users/krekels/AppData/Local/Temp/Form%20G%20WERG%20-1.odt/Normal.dotm"/>
  </office:meta>
</office:document-meta>
</file>