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ttetekst" style:master-page-name="MP0" style:family="paragraph">
      <style:paragraph-properties fo:break-before="page"/>
    </style:style>
    <style:style style:name="T6" style:parent-style-name="Standaardalinea-lettertype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7" style:parent-style-name="Plattetekst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8" style:parent-style-name="Standard" style:family="paragraph">
      <style:paragraph-properties fo:border="0.0069in solid #000000" fo:padding-top="0.0138in" fo:padding-left="0.0555in" fo:padding-bottom="0.0277in" fo:padding-right="0.375in" style:shadow="none" style:punctuation-wrap="hanging" style:text-autospace="ideograph-alpha" style:vertical-align="auto" fo:margin-top="0.0694in" fo:margin-bottom="0.0694in" fo:background-color="#F2F2F2"/>
    </style:style>
    <style:style style:name="T9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US" style:language-asian="nl" style:country-asian="NL"/>
    </style:style>
    <style:style style:name="T10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US" style:language-asian="nl" style:country-asian="NL"/>
    </style:style>
    <style:style style:name="T11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US" style:language-asian="nl" style:country-asian="NL"/>
    </style:style>
    <style:style style:name="T12" style:parent-style-name="Standaardalinea-lettertype" style:family="text">
      <style:text-properties style:font-name="Calibri" style:font-name-asian="Arial Unicode MS" style:font-name-complex="Arial" fo:font-style="italic" style:font-style-asian="italic" style:font-style-complex="italic" fo:font-size="11pt" style:font-size-asian="11pt" style:font-size-complex="11pt" fo:language="en" fo:country="US" style:language-asian="nl" style:country-asian="NL"/>
    </style:style>
    <style:style style:name="T13" style:parent-style-name="Standaardalinea-lettertype" style:family="text">
      <style:text-properties style:font-name="Calibri" style:font-name-asian="Arial Unicode MS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US" style:language-asian="nl" style:country-asian="NL"/>
    </style:style>
    <style:style style:name="T14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US" style:language-asian="nl" style:country-asian="NL"/>
    </style:style>
    <style:style style:name="T15" style:parent-style-name="Standaardalinea-lettertype" style:family="text">
      <style:text-properties style:font-name="Calibri" style:font-name-asian="Arial Unicode MS"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nl" style:country-asian="NL"/>
    </style:style>
    <style:style style:name="T16" style:parent-style-name="Standaardalinea-lettertype" style:family="text">
      <style:text-properties style:font-name="Calibri" style:font-name-asian="Arial Unicode MS" style:font-name-complex="Arial" fo:color="#0000FF" fo:font-size="11pt" style:font-size-asian="11pt" style:font-size-complex="11pt" fo:language="en" fo:country="US" style:language-asian="nl" style:country-asian="NL"/>
    </style:style>
    <style:style style:name="T17" style:parent-style-name="Standaardalinea-lettertype" style:family="text">
      <style:text-properties style:font-name="Calibri" style:font-name-asian="Arial Unicode MS" style:font-name-complex="Arial" fo:font-weight="bold" style:font-weight-asian="bold" fo:color="#0000FF" fo:font-size="11pt" style:font-size-asian="11pt" style:font-size-complex="11pt" fo:language="en" fo:country="US" style:language-asian="nl" style:country-asian="NL"/>
    </style:style>
    <style:style style:name="T18" style:parent-style-name="Standaardalinea-lettertype" style:family="text">
      <style:text-properties style:font-name="Calibri" style:font-name-asian="Arial Unicode MS" style:font-name-complex="Arial" fo:color="#0000FF" fo:font-size="11pt" style:font-size-asian="11pt" style:font-size-complex="11pt" fo:language="en" fo:country="US" style:language-asian="nl" style:country-asian="NL"/>
    </style:style>
    <style:style style:name="T19" style:parent-style-name="Standaardalinea-lettertype" style:family="text">
      <style:text-properties style:font-name="Calibri" style:font-name-asian="Arial Unicode MS"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nl" style:country-asian="NL"/>
    </style:style>
    <style:style style:name="T20" style:parent-style-name="Standaardalinea-lettertype" style:family="text">
      <style:text-properties style:font-name="Calibri" style:font-name-asian="Arial Unicode MS" style:font-name-complex="Arial" style:font-weight-complex="bold" fo:font-size="11pt" style:font-size-asian="11pt" style:font-size-complex="11pt" fo:language="en" fo:country="US" style:language-asian="nl" style:country-asian="NL"/>
    </style:style>
    <style:style style:name="T21" style:parent-style-name="Standaardalinea-lettertype" style:family="text">
      <style:text-properties style:font-name="Calibri" style:font-name-asian="Arial Unicode MS" style:font-name-complex="Arial" fo:font-size="11pt" style:font-size-asian="11pt" style:font-size-complex="11pt" fo:language="en" fo:country="US" style:language-asian="nl" style:country-asian="NL"/>
    </style:style>
    <style:style style:name="T22" style:parent-style-name="Standaardalinea-lettertype" style:family="text">
      <style:text-properties style:font-name="Calibri" style:font-name-asian="Arial Unicode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nl" style:country-asian="NL"/>
    </style:style>
    <style:style style:name="T23" style:parent-style-name="Standaardalinea-lettertype" style:family="text">
      <style:text-properties style:font-name="Calibri" style:font-name-asian="Arial Unicode MS" style:font-name-complex="Arial" fo:font-size="11pt" style:font-size-asian="11pt" style:font-size-complex="11pt" fo:language="en" fo:country="US" style:language-asian="nl" style:country-asian="NL"/>
    </style:style>
    <style:style style:name="T24" style:parent-style-name="Standaardalinea-lettertype" style:family="text">
      <style:text-properties style:font-name="Calibri" style:font-name-asian="Arial Unicode MS" style:font-name-complex="Arial" fo:font-size="11pt" style:font-size-asian="11pt" style:font-size-complex="11pt" fo:language="en" fo:country="GB" style:language-asian="nl" style:country-asian="NL"/>
    </style:style>
    <style:style style:name="T25" style:parent-style-name="Standaardalinea-lettertype" style:family="text">
      <style:text-properties style:font-name="Calibri" style:font-name-asian="Arial Unicode MS" style:font-name-complex="Arial Unicode MS" fo:font-style="italic" style:font-style-asian="italic" fo:font-size="11pt" style:font-size-asian="11pt" style:font-size-complex="11pt" fo:language="en" fo:country="GB" style:language-asian="nl" style:country-asian="NL"/>
    </style:style>
    <style:style style:name="T26" style:parent-style-name="Standaardalinea-lettertype" style:family="text">
      <style:text-properties style:font-name="Calibri" style:font-name-asian="Arial Unicode MS" style:font-name-complex="Arial" fo:font-size="11pt" style:font-size-asian="11pt" style:font-size-complex="11pt" fo:language="en" fo:country="GB" style:language-asian="nl" style:country-asian="NL"/>
    </style:style>
    <style:style style:name="TableColumn28" style:family="table-column">
      <style:table-column-properties style:column-width="4.6034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7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/>
    </style:style>
    <style:style style:name="T33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37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38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39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40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41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43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44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46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47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49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50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52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53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56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57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58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59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0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1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62" style:family="table-row">
      <style:table-row-properties style:min-row-height="0.2659in" style:use-optimal-row-height="false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65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66" style:family="table-row">
      <style:table-row-properties style:min-row-height="0.2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69" style:parent-style-name="Standaardalinea-lettertype" style:family="text">
      <style:text-properties style:font-name="Calibri" style:font-name-complex="Arial" fo:font-size="11pt" style:font-size-asian="11pt" style:font-size-complex="11pt" fo:language="en" fo:country="GB" style:language-asian="ja" style:country-asian="JP"/>
    </style:style>
    <style:style style:name="T70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 style:language-asian="ja" style:country-asian="JP"/>
    </style:style>
    <style:style style:name="P71" style:parent-style-name="Standard" style:family="paragraph">
      <style:text-properties style:font-name="Calibri" style:font-name-complex="Arial" fo:font-size="11pt" style:font-size-asian="11pt" style:font-size-complex="11pt" fo:language="en" fo:country="GB" style:language-asian="ja" style:country-asian="J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74" style:family="table-row">
      <style:table-row-properties style:min-row-height="0.285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77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78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79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85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86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92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95" style:family="table-row">
      <style:table-row-properties style:min-row-height="0.470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ardalinea-lettertype" style:family="text">
      <style:text-properties style:font-name="Calibri" style:font-name-asian="MS Mincho" style:font-name-complex="Arial" style:font-style-complex="italic" fo:font-size="11pt" style:font-size-asian="11pt" style:font-size-complex="11pt"/>
    </style:style>
    <style:style style:name="T98" style:parent-style-name="Standaardalinea-lettertype" style:family="text">
      <style:text-properties style:font-name="Calibri"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01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4.8854in"/>
        </style:tab-stops>
      </style:paragraph-properties>
    </style:style>
    <style:style style:name="T105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06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107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08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MS Mincho" style:font-name-complex="Arial" fo:font-size="11pt" style:font-size-asian="11pt" style:font-size-complex="11pt" fo:language="nl" fo:country="NL"/>
    </style:style>
    <style:style style:name="P112" style:parent-style-name="Stand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13" style:parent-style-name="Standard" style:family="paragraph">
      <style:text-properties style:font-name="Calibri" style:font-name-asian="MS Mincho" style:font-name-complex="Arial"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116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nl" fo:country="NL"/>
    </style:style>
    <style:style style:name="T117" style:parent-style-name="Standaardalinea-lettertype" style:family="text">
      <style:text-properties style:font-name="Calibri" style:font-name-asian="MS Mincho" style:font-name-complex="Arial" fo:font-style="italic" style:font-style-asian="italic" fo:font-size="9pt" style:font-size-asian="9pt" style:font-size-complex="9pt" fo:language="nl" fo:country="NL"/>
    </style:style>
    <style:style style:name="T118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nl" fo:country="NL"/>
    </style:style>
    <style:style style:name="T119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en" fo:country="GB"/>
    </style:style>
    <style:style style:name="T120" style:parent-style-name="Standaardalinea-lettertype" style:family="text">
      <style:text-properties style:font-name-asian="MS Mincho" style:font-name-complex="Arial" fo:font-style="italic" style:font-style-asian="italic" fo:font-size="9pt" style:font-size-asian="9pt" style:font-size-complex="9pt"/>
    </style:style>
    <style:style style:name="T121" style:parent-style-name="Standaardalinea-lettertype" style:family="text">
      <style:text-properties style:font-name="Calibri" style:font-name-asian="MS Mincho" style:font-name-complex="Arial" fo:font-style="italic" style:font-style-asian="italic" fo:font-size="9pt" style:font-size-asian="9pt" style:font-size-complex="9pt"/>
    </style:style>
    <style:style style:name="T122" style:parent-style-name="Standaardalinea-lettertype" style:family="text">
      <style:text-properties style:font-name="Calibri" style:font-name-asian="MS Mincho" style:font-name-complex="Arial" fo:font-size="9pt" style:font-size-asian="9pt" style:font-size-complex="9pt"/>
    </style:style>
    <style:style style:name="P123" style:parent-style-name="Standard" style:family="paragraph">
      <style:text-properties style:font-name="Calibri" style:font-name-asian="MS Mincho" style:font-name-complex="Arial" fo:font-size="9pt" style:font-size-asian="9pt" style:font-size-complex="9pt" fo:language="en" fo:country="GB"/>
    </style:style>
    <style:style style:name="TableColumn125" style:family="table-column">
      <style:table-column-properties style:column-width="4.6034in" style:use-optimal-column-width="false"/>
    </style:style>
    <style:style style:name="TableColumn126" style:family="table-column">
      <style:table-column-properties style:column-width="2.1652in" style:use-optimal-column-width="false"/>
    </style:style>
    <style:style style:name="Table124" style:family="table">
      <style:table-properties style:width="6.7687in" fo:margin-left="0in" table:align="left"/>
    </style:style>
    <style:style style:name="TableRow127" style:family="table-row">
      <style:table-row-properties style:min-row-height="0.6222in" style:use-optimal-row-height="false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asian="MS Mincho" style:font-name-complex="Arial" fo:font-weight="bold" style:font-weight-asian="bold" fo:font-size="11pt" style:font-size-asian="11pt" style:font-size-complex="11pt" fo:language="nl" fo:country="NL"/>
    </style:style>
    <style:style style:name="P130" style:parent-style-name="Stand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131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32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35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P136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37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38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olumn140" style:family="table-column">
      <style:table-column-properties style:column-width="2.2409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139" style:family="table">
      <style:table-properties style:width="6.768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45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46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147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51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54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57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58" style:parent-style-name="Stand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62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65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68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69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P170" style:parent-style-name="Stand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olumn172" style:family="table-column">
      <style:table-column-properties style:column-width="4.6034in" style:use-optimal-column-width="false"/>
    </style:style>
    <style:style style:name="TableColumn173" style:family="table-column">
      <style:table-column-properties style:column-width="2.1652in" style:use-optimal-column-width="false"/>
    </style:style>
    <style:style style:name="Table171" style:family="table">
      <style:table-properties style:width="6.7687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6" style:parent-style-name="Standaardalinea-lettertype" style:family="text">
      <style:text-properties style:font-name="Calibri" style:font-name-asian="MS Mincho" style:font-name-complex="Arial" fo:font-weight="bold" style:font-weight-asian="bold" style:font-style-complex="italic" fo:font-size="11pt" style:font-size-asian="11pt" style:font-size-complex="11pt"/>
    </style:style>
    <style:style style:name="T177" style:parent-style-name="Standaardalinea-lettertype" style:family="text">
      <style:text-properties style:font-name="Calibri" style:font-name-asian="MS Mincho" style:font-name-complex="Arial" style:font-style-complex="italic" fo:font-size="11pt" style:font-size-asian="11pt" style:font-size-complex="11pt"/>
    </style:style>
    <style:style style:name="T178" style:parent-style-name="Standaardalinea-lettertype" style:family="text">
      <style:text-properties style:font-name="Calibri"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81" style:parent-style-name="Standard" style:family="paragraph">
      <style:text-properties style:font-name="Calibri" fo:language="nl" fo:country="NL"/>
    </style:style>
  </office:automatic-styles>
  <office:body>
    <office:text text:use-soft-page-breaks="true">
      <text:p text:style-name="P1"><text:span text:style-name="T6">Kennisgeving invoer gewasbeschermingsmiddel (parallel import)</text:span></text:p>
      <text:p text:style-name="P7">Notification import plant protection product (parallel import)</text:p>
      <text:p text:style-name="P8"><text:span text:style-name="T9">De<text:s/></text:span><text:span text:style-name="T10">compleet</text:span><text:span text:style-name="T11"><text:s/>ingevulde kennisgeving mailen naar:<text:s/></text:span><text:span text:style-name="T12">mail this complete filled in notification to</text:span><text:span text:style-name="T13">:</text:span><text:span text:style-name="T14"><text:s text:c="2"/></text:span><text:a xlink:href="mailto:info@nvwa.nl" office:target-frame-name="_top" xlink:show="replace"><text:span text:style-name="T15">info@nvwa.nl</text:span></text:a><text:span text:style-name="T16"><text:s/></text:span><text:span text:style-name="T17">én/and</text:span><text:span text:style-name="T18"><text:s/></text:span><text:a xlink:href="file:///C:/Users/brandhj/AppData/Local/Temp/post@ctgb.nl" office:target-frame-name="_top" xlink:show="replace">post@ctgb.nl</text:a><text:span text:style-name="T19"><text:s/></text:span><text:span text:style-name="T20">(or fax<text:s/></text:span><text:span text:style-name="T21">(31) 0317 471899)</text:span><text:span text:style-name="T22"><text:line-break/></text:span><text:span text:style-name="T23">T</text:span><text:span text:style-name="T24">elefoonnummer meldkamer /<text:s/></text:span><text:span text:style-name="T25">The telefoonnumber of the ‘’meldkamer’’ : <text:s/>(31)<text:s/></text:span><text:span text:style-name="T26">0900 0388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Standard"><text:span text:style-name="T32">Toelatingshouder/</text:span><text:span text:style-name="T33">Authorisation holder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Firma-naam/<text:s/></text:span><text:span text:style-name="T38">Company Name</text:span><text:span text:style-name="T39"><text:line-break/></text:span><text:span text:style-name="T40">Vestigingsadres/</text:span><text:span text:style-name="T41">Address</text:span></text:p>
            <text:p text:style-name="P42"><text:span text:style-name="T43">Postcode/</text:span><text:span text:style-name="T44">Postal Code</text:span></text:p>
            <text:p text:style-name="P45"><text:span text:style-name="T46">Plaats/</text:span><text:span text:style-name="T47">City</text:span></text:p>
            <text:p text:style-name="P48"><text:span text:style-name="T49">Naam contactpersoon/<text:s/></text:span><text:span text:style-name="T50">name contact person</text:span></text:p>
            <text:p text:style-name="P51"><text:span text:style-name="T52">Mobiel telf.nr. contactpersoon/<text:s/></text:span><text:span text:style-name="T53">mobile phone contact person</text:span></text:p>
          </table:table-cell>
          <table:table-cell table:style-name="TableCell54">
            <text:p text:style-name="Standard"><text:span text:style-name="T55">...................</text:span></text:p>
            <text:p text:style-name="Standard"><text:span text:style-name="T56">...................</text:span></text:p>
            <text:p text:style-name="Standard"><text:span text:style-name="T57">...................</text:span></text:p>
            <text:p text:style-name="Standard"><text:span text:style-name="T58">.............</text:span><text:span text:style-name="T59">......</text:span></text:p>
            <text:p text:style-name="Standard"><text:span text:style-name="T60">...................</text:span></text:p>
            <text:p text:style-name="Standard"><text:span text:style-name="T61">...................</text:span></text:p>
          </table:table-cell>
        </table:table-row>
        <table:table-row table:style-name="TableRow62">
          <table:table-cell table:style-name="TableCell63" table:number-columns-spanned="2">
            <text:p text:style-name="Standard"><text:span text:style-name="T64">Gewasbeschermingsmiddel wat wordt geïmporteerd/</text:span><text:span text:style-name="T65">Plant protection product which is imported</text:span></text:p>
          </table:table-cell>
          <table:covered-table-cell/>
        </table:table-row>
        <table:table-row table:style-name="TableRow66">
          <table:table-cell table:style-name="TableCell67">
            <text:p text:style-name="Standard"><text:span text:style-name="T68">Dit middel wordt ge</text:span><text:span text:style-name="T69">ïmporteerd uit*/</text:span><text:span text:style-name="T70">this product is imported from*</text:span></text:p>
            <text:p text:style-name="P71"/>
          </table:table-cell>
          <table:table-cell table:style-name="TableCell72">
            <text:p text:style-name="Standard"><text:span text:style-name="T73">...................</text:span></text:p>
          </table:table-cell>
        </table:table-row>
        <table:table-row table:style-name="TableRow74">
          <table:table-cell table:style-name="TableCell75">
            <text:p text:style-name="Standard"><text:span text:style-name="T76">Naam van het middel in dat<text:s/></text:span><text:span text:style-name="T77">land/</text:span><text:span text:style-name="T78">name of the product In that country</text:span></text:p>
            <text:p text:style-name="P79"><text:s/></text:p>
          </table:table-cell>
          <table:table-cell table:style-name="TableCell80">
            <text:p text:style-name="Standard"><text:span text:style-name="T81">...................</text:span></text:p>
          </table:table-cell>
        </table:table-row>
        <table:table-row table:style-name="TableRow82">
          <table:table-cell table:style-name="TableCell83">
            <text:p text:style-name="Standard"><text:span text:style-name="T84">Toelatingsnummer in dat land/<text:s/></text:span><text:span text:style-name="T85">registration number in that country</text:span></text:p>
            <text:p text:style-name="P86"/>
          </table:table-cell>
          <table:table-cell table:style-name="TableCell87">
            <text:p text:style-name="Standard"><text:span text:style-name="T88">...................</text:span></text:p>
          </table:table-cell>
        </table:table-row>
        <table:table-row table:style-name="TableRow89">
          <table:table-cell table:style-name="TableCell90">
            <text:p text:style-name="Standard"><text:span text:style-name="T91">Adres waar de ingevoerde partij ligt opgeslagen</text:span><text:span text:style-name="T92">/Address where the imported lot has been stored</text:span></text:p>
          </table:table-cell>
          <table:table-cell table:style-name="TableCell93">
            <text:p text:style-name="Standard"><text:span text:style-name="T94">...................</text:span></text:p>
          </table:table-cell>
        </table:table-row>
        <table:table-row table:style-name="TableRow95">
          <table:table-cell table:style-name="TableCell96">
            <text:p text:style-name="Standard"><text:span text:style-name="T97">De datum waarop de partij is ingevoerd</text:span><text:span text:style-name="T98"><text:s/>/Date at which the lot has been imported</text:span></text:p>
          </table:table-cell>
          <table:table-cell table:style-name="TableCell99">
            <text:p text:style-name="Standard"><text:span text:style-name="T100">...................</text:span></text:p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Referentiemiddel in Nederland/</text:span><text:span text:style-name="T106">reference product in the Netherlands</text:span><text:span text:style-name="T107">**</text:span><text:span text:style-name="T108"><text:tab/></text:span></text:p>
          </table:table-cell>
          <table:covered-table-cell/>
        </table:table-row>
        <table:table-row table:style-name="TableRow109">
          <table:table-cell table:style-name="TableCell110">
            <text:p text:style-name="P111">Naam van het middel wat in Nederland is toegelaten</text:p>
            <text:p text:style-name="P112">Name of the product which is authorized in the Netherlands</text:p>
            <text:p text:style-name="P113"/>
          </table:table-cell>
          <table:table-cell table:style-name="TableCell114">
            <text:p text:style-name="Standard"><text:span text:style-name="T115">...................</text:span></text:p>
          </table:table-cell>
        </table:table-row>
      </table:table>
      <text:p text:style-name="Standard"><text:span text:style-name="T116">*staat binnen de EU/</text:span><text:span text:style-name="T117">State within the EU.</text:span><text:span text:style-name="T118"><text:s/></text:span><text:span text:style-name="T119">** vergelijkbaar middel wat in Nederland is toegelaten/product which is</text:span><text:span text:style-name="T120"><text:s/></text:span><text:span text:style-name="T121">comparable to the product registered in The Netherlands</text:span><text:span text:style-name="T122">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Het geïmporteeerde middel wordt in Nederland op de markt<text:s/>gebracht onder de naam</text:p>
            <text:p text:style-name="P130">This product is marketed in the Netherlands under the name</text:p>
            <text:p text:style-name="Standard"><text:span text:style-name="T131">Aanvraagnummer Ctgb</text:span><text:span text:style-name="T132">/request number Ctgb</text:span></text:p>
          </table:table-cell>
          <table:table-cell table:style-name="TableCell133">
            <text:p text:style-name="Standard"><text:span text:style-name="T134">...................</text:span></text:p>
            <text:p text:style-name="P135"/>
            <text:p text:style-name="P136"/>
            <text:p text:style-name="Standard"><text:span text:style-name="T137">...................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Standard"><text:span text:style-name="T145">De partij bestaat uit de navolgende batches /</text:span><text:span text:style-name="T146">The lot consists of the following<text:s/></text:span><text:span text:style-name="T147">batches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Standard"><text:span text:style-name="T150">code van batch/</text:span><text:span text:style-name="T151">code of the batch</text:span></text:p>
          </table:table-cell>
          <table:table-cell table:style-name="TableCell152">
            <text:p text:style-name="Standard"><text:span text:style-name="T153">hoeveelheid kg/liter/</text:span><text:span text:style-name="T154"><text:s/>amount kg/liter</text:span></text:p>
          </table:table-cell>
          <table:table-cell table:style-name="TableCell155">
            <text:p text:style-name="Standard"><text:span text:style-name="T156">Houdbaar tot/</text:span><text:span text:style-name="T157"><text:s/>Best before</text:span></text:p>
            <text:p text:style-name="P158"/>
          </table:table-cell>
        </table:table-row>
        <table:table-row table:style-name="TableRow159">
          <table:table-cell table:style-name="TableCell160">
            <text:p text:style-name="Standard"><text:span text:style-name="T161">code van batch/</text:span><text:span text:style-name="T162">code of the batch</text:span></text:p>
          </table:table-cell>
          <table:table-cell table:style-name="TableCell163">
            <text:p text:style-name="Standard"><text:span text:style-name="T164">hoeveelheid kg/liter/</text:span><text:span text:style-name="T165"><text:s/>amount kg/liter</text:span></text:p>
          </table:table-cell>
          <table:table-cell table:style-name="TableCell166">
            <text:p text:style-name="Standard"><text:span text:style-name="T167">Houdbaar tot/</text:span><text:span text:style-name="T168"><text:s/>Best before</text:span></text:p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Datum van de melding</text:span><text:span text:style-name="T177">/</text:span><text:span text:style-name="T178"><text:s/>Date of the notification</text:span></text:p>
          </table:table-cell>
          <table:table-cell table:style-name="TableCell179">
            <text:p text:style-name="Standard"><text:span text:style-name="T180">...................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punctuation-wrap="simple" style:text-autospace="none" fo:line-height="100%"/>
      <style:text-properties style:font-name="Arial" style:font-name-asian="Times New Roman" fo:font-size="10pt" style:font-size-asian="10pt" style:font-size-complex="10pt" fo:hyphenate="false"/>
    </style:style>
    <style:style style:name="Plattetekst" style:display-name="Platte tekst" style:family="paragraph" style:parent-style-name="Standard">
      <style:paragraph-properties fo:text-align="center">
        <style:tab-stops>
          <style:tab-stop style:type="center" style:position="0.4069in"/>
        </style:tab-stops>
      </style:paragraph-properties>
      <style:text-properties style:font-name-asian="MS Mincho" fo:letter-spacing="-0.0013in" fo:language="en" fo:country="GB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Arial" style:font-name-asian="MS Mincho" style:font-name-complex="Times New Roman" fo:letter-spacing="-0.0013in" fo:font-size="10pt" style:font-size-asian="10pt" style:font-size-complex="10pt" fo:language="en" fo:country="GB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language="en" fo:country="US"/>
    </style:style>
    <style:style style:name="T5" style:parent-style-name="Standaardalinea-lettertype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The notified batches must <text:s/>imported in the<text:span text:style-name="T3"><text:s/></text:span>original<text:s/>packages.You must notify the NVWA and the Ctgb immediately. After<text:s/><text:span text:style-name="T4">two<text:s/></text:span><text:span text:style-name="T5">consecutive working days</text:span><text:s/>you are allowed to re labeling or repacking, conformity the application and the decisi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, ing. H.J.L.M. van den (Henriëtte)</meta:initial-creator>
    <dc:creator>Krekels, ing. L.A.J.M. (Luc)</dc:creator>
    <meta:creation-date>2017-11-29T13:12:00Z</meta:creation-date>
    <dc:date>2020-11-17T11:51:00Z</dc:date>
    <meta:print-date>2016-09-01T06:57:00Z</meta:print-date>
    <meta:template xlink:href="Normal.dotm" xlink:type="simple"/>
    <meta:editing-cycles>5</meta:editing-cycles>
    <meta:editing-duration>PT300S</meta:editing-duration>
    <meta:document-statistic meta:page-count="1" meta:paragraph-count="4" meta:word-count="362" meta:character-count="2349" meta:row-count="16" meta:non-whitespace-character-count="1991"/>
  </office:meta>
</office:document-meta>
</file>