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tgbSubkop" style:master-page-name="MP0" style:family="paragraph">
      <style:paragraph-properties fo:break-before="page"/>
      <style:text-properties fo:language="nl" fo:country="NL"/>
    </style:style>
    <style:style style:name="P4" style:parent-style-name="CtgbSubkop" style:family="paragraph">
      <style:text-properties fo:font-style="italic" style:font-style-asian="italic" style:font-style-complex="italic" fo:language="nl" fo:country="NL"/>
    </style:style>
    <style:style style:name="P5" style:parent-style-name="Standaard" style:family="paragraph">
      <style:text-properties style:font-name="Calibri" style:font-name-complex="Calibri" style:font-size-complex="11pt" fo:language="nl" fo:country="NL"/>
    </style:style>
    <style:style style:name="P6" style:parent-style-name="Standaard" style:family="paragraph">
      <style:text-properties style:font-name="Calibri" style:font-name-complex="Calibri" style:font-size-complex="11pt" fo:language="nl" fo:country="NL"/>
    </style:style>
    <style:style style:name="P7" style:parent-style-name="Standaard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8" style:parent-style-name="Standaard" style:family="paragraph">
      <style:text-properties style:font-name="Calibri" style:font-name-complex="Calibri" style:font-size-complex="11pt"/>
    </style:style>
    <style:style style:name="TableColumn10" style:family="table-column">
      <style:table-column-properties style:column-width="2.7333in"/>
    </style:style>
    <style:style style:name="TableColumn11" style:family="table-column">
      <style:table-column-properties style:column-width="7.5208in"/>
    </style:style>
    <style:style style:name="Table9" style:family="table">
      <style:table-properties style:width="10.254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1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16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17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18" style:parent-style-name="Standaardalinea-lettertype" style:family="text">
      <style:text-properties style:font-name="Calibri" style:font-name-complex="Calibri" fo:font-style="italic" style:font-style-asian="italic" style:font-style-complex="italic" style:font-size-complex="11pt" fo:language="nl" fo:country="N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ard" style:family="paragraph">
      <style:text-properties style:font-name="Calibri" style:font-name-complex="Calibri" style:font-size-complex="11pt" fo:language="nl" fo:country="N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24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2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26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27" style:parent-style-name="Standaardalinea-lettertype" style:family="text">
      <style:text-properties style:font-name="Calibri" style:font-name-complex="Calibri" fo:font-style="italic" style:font-style-asian="italic" style:font-style-complex="italic" style:font-size-complex="11pt" fo:language="nl" fo:country="NL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ard" style:family="paragraph">
      <style:text-properties style:font-name="Calibri" style:font-name-complex="Calibri" style:font-size-complex="11pt" fo:language="nl" fo:country="NL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33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34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3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36" style:parent-style-name="Standaardalinea-lettertype" style:family="text">
      <style:text-properties style:font-name="Calibri" style:font-name-complex="Calibri" fo:font-style="italic" style:font-style-asian="italic" style:font-style-complex="italic" style:font-size-complex="11pt" fo:language="nl" fo:country="N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Standaardalinea-lettertype" style:family="text">
      <style:text-properties style:font-name="Calibri" style:font-name-complex="Calibri" fo:color="#808080" style:font-size-complex="11pt"/>
    </style:style>
    <style:style style:name="T39" style:parent-style-name="Standaardalinea-lettertype" style:family="text">
      <style:text-properties style:font-name="Calibri" style:font-name-complex="Calibri" fo:color="#808080" style:font-size-complex="11pt"/>
    </style:style>
    <style:style style:name="T40" style:parent-style-name="Standaardalinea-lettertype" style:family="text">
      <style:text-properties style:font-name="Calibri" style:font-name-complex="Calibri" fo:font-style="italic" style:font-style-asian="italic" style:font-style-complex="italic" fo:color="#808080" style:font-size-complex="11pt"/>
    </style:style>
    <style:style style:name="T41" style:parent-style-name="Standaardalinea-lettertype" style:family="text">
      <style:text-properties style:font-name="Calibri" style:font-name-complex="Calibri" fo:color="#808080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4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46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47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48" style:parent-style-name="Standaardalinea-lettertype" style:family="text">
      <style:text-properties style:font-name="Calibri" style:font-name-complex="Calibri" fo:font-style="italic" style:font-style-asian="italic" style:font-style-complex="italic" style:font-size-complex="11pt" fo:language="nl" fo:country="N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Standaardalinea-lettertype" style:family="text">
      <style:text-properties style:font-name="Calibri" style:font-name-complex="Calibri" fo:color="#808080" style:font-size-complex="11pt" fo:language="nl" fo:country="NL"/>
    </style:style>
    <style:style style:name="T51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52" style:parent-style-name="Standaardalinea-lettertype" style:family="text">
      <style:text-properties style:font-name="Calibri" style:font-name-complex="Calibri" fo:color="#808080" style:font-size-complex="11pt" fo:language="nl" fo:country="NL"/>
    </style:style>
    <style:style style:name="T53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54" style:parent-style-name="Standaardalinea-lettertype" style:family="text">
      <style:text-properties style:font-name="Calibri" style:font-name-complex="Calibri" style:font-size-complex="11pt" fo:language="nl" fo:country="NL"/>
    </style:style>
    <style:style style:name="P55" style:parent-style-name="Standaard" style:family="paragraph">
      <style:text-properties style:font-name="Calibri" style:font-name-complex="Calibri" style:font-size-complex="11pt" fo:language="nl" fo:country="NL"/>
    </style:style>
    <style:style style:name="P56" style:parent-style-name="Standaard" style:family="paragraph">
      <style:text-properties style:font-name="Calibri" style:font-name-complex="Calibri" style:font-size-complex="11pt" fo:language="nl" fo:country="NL"/>
    </style:style>
    <style:style style:name="P57" style:parent-style-name="Standaard" style:family="paragraph">
      <style:text-properties style:font-name="Calibri" style:font-name-complex="Calibri" style:font-size-complex="11pt" fo:language="nl" fo:country="NL"/>
    </style:style>
    <style:style style:name="P58" style:parent-style-name="Standaard" style:family="paragraph">
      <style:text-properties style:font-name="Calibri" style:font-name-complex="Calibri" fo:font-style="italic" style:font-style-asian="italic" style:font-style-complex="italic" style:font-size-complex="11pt"/>
    </style:style>
    <style:style style:name="P59" style:parent-style-name="Standaard" style:family="paragraph">
      <style:text-properties style:font-name="Calibri" style:font-name-complex="Calibri" style:font-size-complex="11pt"/>
    </style:style>
    <style:style style:name="TableColumn61" style:family="table-column">
      <style:table-column-properties style:column-width="0.6979in" style:use-optimal-column-width="false"/>
    </style:style>
    <style:style style:name="TableColumn62" style:family="table-column">
      <style:table-column-properties style:column-width="1.8944in" style:use-optimal-column-width="false"/>
    </style:style>
    <style:style style:name="TableColumn63" style:family="table-column">
      <style:table-column-properties style:column-width="3.5159in" style:use-optimal-column-width="false"/>
    </style:style>
    <style:style style:name="TableColumn64" style:family="table-column">
      <style:table-column-properties style:column-width="3.1687in" style:use-optimal-column-width="false"/>
    </style:style>
    <style:style style:name="Table60" style:family="table">
      <style:table-properties style:width="9.277in" style:rel-width="95.46%" fo:margin-left="0in" table:align="left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70" style:family="table-column">
      <style:table-column-properties style:column-width="1.0534in" style:use-optimal-column-width="false"/>
    </style:style>
    <style:style style:name="Table69" style:family="table">
      <style:table-properties style:width="1.0534in" fo:margin-left="0in" table:align="left"/>
    </style:style>
    <style:style style:name="TableRow71" style:family="table-row">
      <style:table-row-properties style:min-row-height="0.1694in" style:use-optimal-row-height="false"/>
    </style:style>
    <style:style style:name="TableCell72" style:family="table-cell">
      <style:table-cell-properties fo:border="0in solid #FFFFFF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left="-0.05in">
        <style:tab-stops/>
      </style:paragraph-properties>
    </style:style>
    <style:style style:name="T74" style:parent-style-name="Standaardalinea-lettertype" style:family="text">
      <style:text-properties style:font-name="Calibri" style:font-name-complex="Calibri" fo:font-weight="bold" style:font-weight-asian="bold" style:font-size-complex="11pt" fo:language="nl" fo:country="NL"/>
    </style:style>
    <style:style style:name="T75" style:parent-style-name="Standaardalinea-lettertype" style:family="text">
      <style:text-properties style:font-name="Calibri" style:font-name-complex="Calibri" fo:font-weight="bold" style:font-weight-asian="bold" style:font-size-complex="11pt" fo:language="nl" fo:country="NL"/>
    </style:style>
    <style:style style:name="T76" style:parent-style-name="Standaardalinea-lettertyp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1pt" fo:language="nl" fo:country="NL"/>
    </style:style>
    <style:style style:name="P77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P80" style:parent-style-name="Standaard" style:family="paragraph">
      <style:text-properties style:font-name="Calibri" style:font-name-asian="MS Mincho" style:font-name-complex="Calibri" fo:font-weight="bold" style:font-weight-asian="bold" fo:font-style="italic" style:font-style-asian="italic" style:font-style-complex="italic" style:font-size-complex="11pt" fo:language="nl" fo:country="NL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Standaard" style:family="paragraph">
      <style:text-properties style:font-name="Calibri" style:font-name-complex="Calibri" fo:font-weight="bold" style:font-weight-asian="bold" style:letter-kerning="true" style:font-size-complex="11pt" fo:language="nl" fo:country="NL"/>
    </style:style>
    <style:style style:name="P83" style:parent-style-name="Standaard" style:family="paragraph">
      <style:text-properties style:font-name="Calibri" style:font-name-complex="Calibri" fo:font-weight="bold" style:font-weight-asian="bold" fo:font-style="italic" style:font-style-asian="italic" style:font-style-complex="italic" style:letter-kerning="true" style:font-size-complex="11pt" fo:language="nl" fo:country="NL"/>
    </style:style>
    <style:style style:name="TableRow84" style:family="table-row">
      <style:table-row-properties style:min-row-height="0.078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ardalinea-lettertype" style:family="text">
      <style:text-properties style:font-name="Calibri" style:font-name-complex="Calibri" fo:font-style="italic" style:font-style-asian="italic" style:letter-kerning="true" style:font-size-complex="11pt" fo:language="nl" fo:country="NL"/>
    </style:style>
    <style:style style:name="T87" style:parent-style-name="Standaardalinea-lettertype" style:family="text">
      <style:text-properties style:font-name="Calibri" style:font-name-complex="Calibri" fo:font-style="italic" style:font-style-asian="italic" style:letter-kerning="true" style:font-size-complex="11pt" fo:language="nl" fo:country="NL"/>
    </style:style>
    <style:style style:name="T88" style:parent-style-name="Standaardalinea-lettertype" style:family="text">
      <style:text-properties style:font-name="Calibri" style:font-name-complex="Calibri" fo:font-style="italic" style:font-style-asian="italic" style:letter-kerning="true" style:font-size-complex="11pt" fo:language="nl" fo:country="NL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Calibri" style:font-name-asian="MS Mincho" style:font-name-complex="Calibri" fo:color="#808080" style:font-size-complex="11pt" fo:language="nl" fo:country="NL"/>
    </style:style>
    <style:style style:name="P94" style:parent-style-name="Standaard" style:family="paragraph">
      <style:text-properties style:font-name="Calibri" style:font-name-asian="MS Mincho" style:font-name-complex="Calibri" fo:color="#808080" style:font-size-complex="11pt" fo:language="nl" fo:country="NL"/>
    </style:style>
    <style:style style:name="P95" style:parent-style-name="Standaard" style:family="paragraph">
      <style:text-properties style:font-name="Calibri" style:font-name-asian="MS Mincho" style:font-name-complex="Calibri" fo:color="#808080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98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99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100" style:parent-style-name="Standaardalinea-lettertype" style:family="text">
      <style:text-properties style:font-name="Calibri" style:font-name-asian="MS Mincho" style:font-name-complex="Calibri" fo:color="#808080" style:font-size-complex="11pt"/>
    </style:style>
    <style:style style:name="T101" style:parent-style-name="Standaardalinea-lettertype" style:family="text">
      <style:text-properties style:font-name="Calibri" style:font-name-asian="MS Mincho" style:font-name-complex="Calibri" fo:color="#808080" style:font-size-complex="11pt"/>
    </style:style>
    <style:style style:name="T102" style:parent-style-name="Standaardalinea-lettertype" style:family="text">
      <style:text-properties style:font-name="Calibri" style:font-name-asian="MS Mincho" style:font-name-complex="Calibri" fo:color="#808080" style:font-size-complex="11pt"/>
    </style:style>
    <style:style style:name="P103" style:parent-style-name="Standaard" style:family="paragraph">
      <style:text-properties style:font-name="Calibri" style:font-name-asian="MS Mincho" style:font-name-complex="Calibri" fo:color="#808080" style:font-size-complex="11pt"/>
    </style:style>
    <style:style style:name="P104" style:parent-style-name="Standaard" style:family="paragraph">
      <style:text-properties style:font-name="Calibri" style:font-name-asian="MS Mincho" style:font-name-complex="Calibri" fo:color="#808080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Calibri" style:font-name-complex="Calibri" fo:color="#808080" style:letter-kerning="true" style:font-size-complex="11pt" fo:language="nl" fo:country="NL"/>
    </style:style>
    <style:style style:name="P107" style:parent-style-name="Standaard" style:family="paragraph">
      <style:text-properties style:font-name="Calibri" style:font-name-complex="Calibri" fo:color="#808080" style:letter-kerning="true" style:font-size-complex="11pt" fo:language="nl" fo:country="NL"/>
    </style:style>
    <style:style style:name="P108" style:parent-style-name="Standaard" style:family="paragraph">
      <style:text-properties style:font-name="Calibri" style:font-name-complex="Calibri" fo:color="#808080" style:letter-kerning="true" style:font-size-complex="11pt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jstalinea" style:family="paragraph">
      <style:text-properties style:font-name="Calibri" style:font-name-asian="MS Mincho" style:font-name-complex="Calibri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Calibri" style:font-name-asian="MS Mincho" style:font-name-complex="Calibri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Calibri" style:font-name-asian="MS Mincho" style:font-name-complex="Calibri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Calibri" style:font-name-complex="Calibri" style:letter-kerning="true" style:font-size-complex="11pt"/>
    </style:style>
    <style:style style:name="TableRow118" style:family="table-row">
      <style:table-row-properties style:min-row-height="0.078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jstalinea" style:family="paragraph">
      <style:text-properties style:font-name="Calibri" style:font-name-asian="MS Mincho" style:font-name-complex="Calibri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style:font-name="Calibri" style:font-name-asian="MS Mincho" style:font-name-complex="Calibri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Calibri" style:font-name-asian="MS Mincho" style:font-name-complex="Calibri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Calibri" style:font-name-complex="Calibri" style:letter-kerning="true" style:font-size-complex="11pt"/>
    </style:style>
    <style:style style:name="TableRow127" style:family="table-row">
      <style:table-row-properties style:min-row-height="0.078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jstalinea" style:family="paragraph">
      <style:text-properties style:font-name="Calibri" style:font-name-asian="MS Mincho" style:font-name-complex="Calibri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text-properties style:font-name="Calibri" style:font-name-asian="MS Mincho" style:font-name-complex="Calibri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Calibri" style:font-name-asian="MS Mincho" style:font-name-complex="Calibri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Calibri" style:font-name-complex="Calibri" style:letter-kerning="true" style:font-size-complex="11pt"/>
    </style:style>
    <style:style style:name="TableRow136" style:family="table-row">
      <style:table-row-properties style:min-row-height="0.0784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jstalinea" style:family="paragraph">
      <style:text-properties style:font-name="Calibri" style:font-name-asian="MS Mincho" style:font-name-complex="Calibri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="Calibri" style:font-name-asian="MS Mincho" style:font-name-complex="Calibri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="Calibri" style:font-name-asian="MS Mincho" style:font-name-complex="Calibri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text-properties style:font-name="Calibri" style:font-name-complex="Calibri" style:letter-kerning="true" style:font-size-complex="11pt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Calibri" style:font-name-complex="Calibri" fo:font-style="italic" style:font-style-asian="italic" style:font-size-complex="11pt" fo:language="nl" fo:country="NL"/>
    </style:style>
    <style:style style:name="TableRow148" style:family="table-row">
      <style:table-row-properties style:min-row-height="0.078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57" style:family="table-row">
      <style:table-row-properties style:min-row-height="0.0784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75" style:family="table-row">
      <style:table-row-properties style:min-row-height="0.078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02" style:family="table-row">
      <style:table-row-properties style:min-row-height="0.0784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11" style:family="table-row">
      <style:table-row-properties style:min-row-height="0.078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20" style:family="table-row">
      <style:table-row-properties style:min-row-height="0.078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29" style:family="table-row">
      <style:table-row-properties style:min-row-height="0.078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56" style:family="table-row">
      <style:table-row-properties style:min-row-height="0.07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65" style:family="table-row">
      <style:table-row-properties style:min-row-height="0.07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268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78" style:family="table-row">
      <style:table-row-properties style:min-row-height="0.078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05" style:family="table-row">
      <style:table-row-properties style:min-row-height="0.0784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308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309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310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311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ableRow312" style:family="table-row">
      <style:table-row-properties style:min-row-height="0.07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57" style:family="table-row">
      <style:table-row-properties style:min-row-height="0.0784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66" style:family="table-row">
      <style:table-row-properties style:min-row-height="0.078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75" style:family="table-row">
      <style:table-row-properties style:min-row-height="0.0784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84" style:family="table-row">
      <style:table-row-properties style:min-row-height="0.0784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93" style:family="table-row">
      <style:table-row-properties style:min-row-height="0.0784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02" style:family="table-row">
      <style:table-row-properties style:min-row-height="0.0784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65" style:family="table-row">
      <style:table-row-properties style:min-row-height="0.078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468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ableRow469" style:family="table-row">
      <style:table-row-properties style:min-row-height="0.078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78" style:family="table-row">
      <style:table-row-properties style:min-row-height="0.078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87" style:family="table-row">
      <style:table-row-properties style:min-row-height="0.0784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96" style:family="table-row">
      <style:table-row-properties style:min-row-height="0.0784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05" style:family="table-row">
      <style:table-row-properties style:min-row-height="0.0784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14" style:family="table-row">
      <style:table-row-properties style:min-row-height="0.0784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23" style:family="table-row">
      <style:table-row-properties style:min-row-height="0.0784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32" style:family="table-row">
      <style:table-row-properties style:min-row-height="0.0784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41" style:family="table-row">
      <style:table-row-properties style:min-row-height="0.0784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50" style:family="table-row">
      <style:table-row-properties style:min-row-height="0.0784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59" style:family="table-row">
      <style:table-row-properties style:min-row-height="0.0784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562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563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564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ableRow565" style:family="table-row">
      <style:table-row-properties style:min-row-height="0.0784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74" style:family="table-row">
      <style:table-row-properties style:min-row-height="0.0784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83" style:family="table-row">
      <style:table-row-properties style:min-row-height="0.0784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92" style:family="table-row">
      <style:table-row-properties style:min-row-height="0.0784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01" style:family="table-row">
      <style:table-row-properties style:min-row-height="0.0784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/>
    </style:style>
    <style:style style:name="T604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/>
    </style:style>
    <style:style style:name="T605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/>
    </style:style>
    <style:style style:name="T606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/>
    </style:style>
    <style:style style:name="T607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/>
    </style:style>
    <style:style style:name="TableRow608" style:family="table-row">
      <style:table-row-properties style:min-row-height="0.0784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ard" style:family="paragraph">
      <style:text-properties style:font-name="Calibri" style:font-name-asian="MS Mincho" style:font-name-complex="Calibri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ard" style:family="paragraph">
      <style:text-properties style:font-name="Calibri" style:font-name-complex="Calibri" style:letter-kerning="true" style:font-size-complex="11pt"/>
    </style:style>
    <style:style style:name="TableRow617" style:family="table-row">
      <style:table-row-properties style:min-row-height="0.0784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ard" style:family="paragraph">
      <style:text-properties style:font-name="Calibri" style:font-name-asian="MS Mincho" style:font-name-complex="Calibri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ard" style:family="paragraph">
      <style:text-properties style:font-name="Calibri" style:font-name-complex="Calibri" style:letter-kerning="true" style:font-size-complex="11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Lijstalinea" style:family="paragraph">
      <style:text-properties style:font-name="Calibri" style:font-name-asian="MS Mincho" style:font-name-complex="Calibri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ard" style:family="paragraph">
      <style:text-properties style:font-name="Calibri" style:font-name-asian="MS Mincho" style:font-name-complex="Calibri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ard" style:family="paragraph">
      <style:text-properties style:font-name="Calibri" style:font-name-complex="Calibri" style:letter-kerning="true" style:font-size-complex="11pt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ard" style:family="paragraph">
      <style:text-properties style:font-name="Calibri" style:font-name-complex="Calibri" fo:font-style="italic" style:font-style-asian="italic" style:letter-kerning="true" style:font-size-complex="11pt" fo:language="nl" fo:country="NL"/>
    </style:style>
    <style:style style:name="TableRow638" style:family="table-row">
      <style:table-row-properties style:min-row-height="0.0784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47" style:family="table-row">
      <style:table-row-properties style:min-row-height="0.0784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56" style:family="table-row">
      <style:table-row-properties style:min-row-height="0.0784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83" style:family="table-row">
      <style:table-row-properties style:min-row-height="0.0784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692" style:family="table-row">
      <style:table-row-properties style:min-row-height="0.0784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01" style:family="table-row">
      <style:table-row-properties style:min-row-height="0.0784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ard" style:family="paragraph">
      <style:text-properties style:font-name="Calibri" style:font-name-complex="Calibri" fo:font-style="italic" style:font-style-asian="italic" style:font-style-complex="italic" style:letter-kerning="true" style:font-size-complex="11pt" fo:language="nl" fo:country="NL"/>
    </style:style>
    <style:style style:name="TableRow704" style:family="table-row">
      <style:table-row-properties style:min-row-height="0.0784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13" style:family="table-row">
      <style:table-row-properties style:min-row-height="0.0784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22" style:family="table-row">
      <style:table-row-properties style:min-row-height="0.0784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31" style:family="table-row">
      <style:table-row-properties style:min-row-height="0.0784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40" style:family="table-row">
      <style:table-row-properties style:min-row-height="0.0784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49" style:family="table-row">
      <style:table-row-properties style:min-row-height="0.0784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758" style:family="table-row">
      <style:table-row-properties style:min-row-height="0.0784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P767" style:parent-style-name="Standaard" style:family="paragraph">
      <style:text-properties fo:language="nl" fo:country="NL"/>
    </style:style>
    <style:style style:name="P768" style:parent-style-name="CtgbKop1" style:family="paragraph">
      <style:text-properties fo:font-weight="normal" style:font-weight-asian="normal" style:use-window-font-color="true" fo:language="nl" fo:country="NL"/>
    </style:style>
  </office:automatic-styles>
  <office:body>
    <office:text text:use-soft-page-breaks="true">
      <text:h text:style-name="P1" text:outline-level="1">Commentaartabel<text:s/>‘Beleidsregel<text:s/>vergelijkende evaluatie gewasbeschermingsmiddelen’</text:h>
      <text:h text:style-name="P4" text:outline-level="1">Comment table<text:s/>‘Policy on comparative assessment for plant protection products’</text:h>
      <text:p text:style-name="P5"/>
      <text:p text:style-name="P6">Uw reactie op de Ctgb-consultatie van ‘Beleidsregel vergelijkende evaluatie’ wordt gewaardeerd!</text:p>
      <text:p text:style-name="P7">Your response tot he Ctgb consultation of ‘policy on comparative assessment’ is highly appreciated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ard"><text:span text:style-name="T14">Naam organisatie</text:span><text:span text:style-name="T15"><text:s/></text:span><text:span text:style-name="T16">/</text:span><text:span text:style-name="T17"><text:s/></text:span><text:span text:style-name="T18">Name organisation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Standaard"><text:span text:style-name="T23">Naam respondent</text:span><text:span text:style-name="T24"><text:s/></text:span><text:span text:style-name="T25">/</text:span><text:span text:style-name="T26"><text:s/></text:span><text:span text:style-name="T27">Name respondent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ard"><text:span text:style-name="T32">Contactgegevens</text:span><text:span text:style-name="T33"><text:s/></text:span><text:span text:style-name="T34">/</text:span><text:span text:style-name="T35"><text:s/></text:span><text:span text:style-name="T36">Contact details</text:span></text:p>
          </table:table-cell>
          <table:table-cell table:style-name="TableCell37">
            <text:p text:style-name="Standaard"><text:span text:style-name="T38">[e-mailadres en/of telefoonnummer</text:span><text:span text:style-name="T39"><text:s/>/<text:s/></text:span><text:span text:style-name="T40">email address or phone number</text:span><text:span text:style-name="T41">]</text:span></text:p>
          </table:table-cell>
        </table:table-row>
        <table:table-row table:style-name="TableRow42">
          <table:table-cell table:style-name="TableCell43">
            <text:p text:style-name="Standaard"><text:span text:style-name="T44">Datum</text:span><text:span text:style-name="T45"><text:s/></text:span><text:span text:style-name="T46">/</text:span><text:span text:style-name="T47"><text:s/></text:span><text:span text:style-name="T48">Date<text:s/></text:span></text:p>
          </table:table-cell>
          <table:table-cell table:style-name="TableCell49">
            <text:p text:style-name="Standaard"><text:span text:style-name="T50">dd</text:span><text:span text:style-name="T51"><text:s/>-<text:s/></text:span><text:span text:style-name="T52">mm</text:span><text:span text:style-name="T53"><text:s/>- 202</text:span><text:span text:style-name="T54">3</text:span></text:p>
          </table:table-cell>
        </table:table-row>
      </table:table>
      <text:p text:style-name="P55"/>
      <text:p text:style-name="P56">U wordt verzocht om onderstaande commentaar tabel zo volledig mogelijk in te vullen. Hoe vollediger, hoe duidelijker en des te beter kunnen we uw commentaar behandelen.<text:s/></text:p>
      <text:p text:style-name="P57"/>
      <text:p text:style-name="P58">You are requested to fill out the comment table as completely as possible to allow adequate consideration of your comments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r.<text:s/></text:p>
          </table:table-cell>
          <table:table-cell table:style-name="TableCell68"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<text:span text:style-name="T74">Onderdeel</text:span><text:span text:style-name="T75"><text:s/>S</text:span><text:span text:style-name="T76">ection</text:span></text:p>
                </table:table-cell>
              </table:table-row>
            </table:table>
            <text:p text:style-name="P77"/>
          </table:table-cell>
          <table:table-cell table:style-name="TableCell78">
            <text:p text:style-name="P79">Commentaar<text:s/>/<text:s/>aandachtspunten</text:p>
            <text:p text:style-name="P80">Comment / concern</text:p>
          </table:table-cell>
          <table:table-cell table:style-name="TableCell81">
            <text:p text:style-name="P82">Voorstel reactie<text:s/>/<text:s/>aanpassing<text:s/>beleidsregel</text:p>
            <text:p text:style-name="P83">Proposal response / amendment of policy</text:p>
          </table:table-cell>
        </table:table-row>
        <table:table-row table:style-name="TableRow84">
          <table:table-cell table:style-name="TableCell85" table:number-columns-spanned="4">
            <text:p text:style-name="Standaard"><text:span text:style-name="T86">Preambule</text:span><text:span text:style-name="T87"><text:s/>/<text:s/></text:span><text:span text:style-name="T88">preamble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[Vul<text:s/>waar nodig het betreffende regelnummer in.]</text:p>
            <text:p text:style-name="P94"/>
            <text:p text:style-name="P95">[Enter the relevant line number where necessary.]</text:p>
          </table:table-cell>
          <table:table-cell table:style-name="TableCell96">
            <text:p text:style-name="Standaard"><text:span text:style-name="T97">[U wordt verzocht uw commentaar te beschrijven per<text:s/></text:span><text:span text:style-name="T98">tekstonderdeel</text:span><text:span text:style-name="T99">, inclusief korte motivatie.<text:s/></text:span><text:span text:style-name="T100">Algemeen commentaar kunt u onderaan kwijt</text:span><text:span text:style-name="T101">.</text:span><text:span text:style-name="T102">]</text:span></text:p>
            <text:p text:style-name="P103"/>
            <text:p text:style-name="P104">[You are requested to<text:s/>enter<text:s/>your comments<text:s/>per<text:s/>text section, including brief motivation. General comments can be entered at the bottom.]</text:p>
          </table:table-cell>
          <table:table-cell table:style-name="TableCell105">
            <text:p text:style-name="P106">[Bij voorkeur neemt u hier een tekstvoorstel op of draagt u een concreet alternatief aan.]</text:p>
            <text:p text:style-name="P107"/>
            <text:p text:style-name="P108">[Preferably include a text proposal or a concrete alternative].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Artikel 1. Begrippen<text:s/>/ Article 1. Definitions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list text:style-name="LFO9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list text:style-name="LFO9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list text:style-name="LFO9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list text:style-name="LFO9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list text:style-name="LFO9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list text:style-name="LFO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list text:style-name="LFO9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list text:style-name="LFO9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list text:style-name="LFO9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list text:style-name="LFO9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list text:style-name="LFO9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list text:style-name="LFO9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Standaard"><text:span text:style-name="T267">Artikel 2. Reikwijdte</text:span><text:span text:style-name="T268"><text:s/>/ Article 2. Scope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<text:s text:c="2"/></text:p>
              </text:list-item>
            </text:list>
          </table:table-cell>
          <table:table-cell table:style-name="TableCell272">
            <text:list text:style-name="LFO10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list text:style-name="LFO10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list text:style-name="LFO10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list text:style-name="LFO10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Standaard"><text:span text:style-name="T307">Artikel 3. Werkwijze – de landbouwkundige vergelijking</text:span><text:span text:style-name="T308"><text:s/>/ Article 3.</text:span><text:span text:style-name="T309"><text:s/>Methodology – t</text:span><text:span text:style-name="T310">he<text:s/></text:span><text:span text:style-name="T311">agronomic evaluation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1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list text:style-name="LFO1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list text:style-name="LFO1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list text:style-name="LFO1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1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1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list text:style-name="LFO12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list text:style-name="LFO1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list text:style-name="LFO1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list text:style-name="LFO1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list text:style-name="LFO1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list text:style-name="LFO1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list text:style-name="LFO11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list text:style-name="LFO1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list text:style-name="LFO13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list text:style-name="LFO13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list text:style-name="LFO11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4">
            <text:p text:style-name="Standaard"><text:span text:style-name="T467">Artikel 4. Werkwijze – de vergelijkende risicobeoordeling</text:span><text:span text:style-name="T468"><text:s/>/ Article 4. Methodology – the comparative risk assessment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list text:style-name="LFO1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list text:style-name="LFO14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list text:style-name="LFO1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list text:style-name="LFO1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list text:style-name="LFO14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list text:style-name="LFO14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list text:style-name="LFO14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list text:style-name="LFO1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list text:style-name="LFO15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list text:style-name="LFO1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list text:style-name="LFO1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Standaard"><text:span text:style-name="T561">Artikel<text:s/></text:span><text:span text:style-name="T562">5</text:span><text:span text:style-name="T563">. Werkwijze – risicobeperkende maatregelen</text:span><text:span text:style-name="T564"><text:s/>/ Article 5. Methodology – risk mitigation measures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list text:style-name="LFO1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list text:style-name="LFO16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list text:style-name="LFO16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list text:style-name="LFO16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list text:style-name="LFO16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>
            <text:p text:style-name="Standaard"><text:span text:style-name="T603">Artikel<text:s/></text:span><text:span text:style-name="T604">6</text:span><text:span text:style-name="T605">. Inwerkingtreding</text:span><text:span text:style-name="T606"><text:s/>/ Article 6. Entry into f</text:span><text:span text:style-name="T607">orce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list text:style-name="LFO17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list text:style-name="LFO17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list text:style-name="LFO1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list text:style-name="LFO17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Bijlage I. Werkwijze – de stappen in de vergelijkende risicobeoordeling<text:s/>/ Annex 1. Methodology – the steps in the comparative risk assessment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list text:style-name="LFO19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1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list text:style-name="LFO19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list text:style-name="LFO19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1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list text:style-name="LFO19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list text:style-name="LFO19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1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list text:style-name="LFO19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list text:style-name="LFO19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4">
            <text:p text:style-name="P703">Algemeen commentaar op de voorgestelde beleidsregel<text:s/>/ General comments on the proposed policy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n.v.t.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1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n.v.t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n.v.t.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n.v.t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list text:style-name="LFO1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n.v.t.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P753">n.v.t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n.v.t.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h text:style-name="P7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="Calibri" fo:font-size="11pt" style:font-size-asian="11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QrapInhoudHoofdstuk" style:display-name="Qrap Inhoud Hoofdstuk" style:family="paragraph" style:parent-style-name="Standaard" style:auto-update="true" style:default-outline-level="1">
      <style:paragraph-properties fo:keep-with-next="always" style:punctuation-wrap="simple" style:text-autospace="none" style:vertical-align="baseline" fo:margin-top="0.1666in" fo:margin-bottom="0.1666in" fo:line-height="150%"/>
      <style:text-properties style:font-name-complex="Arial" fo:font-weight="bold" style:font-weight-asian="bold" fo:color="#007F7A" style:letter-kerning="true" style:font-size-complex="10pt" fo:hyphenate="false"/>
    </style:style>
    <style:style style:name="CtgbKop1" style:display-name="Ctgb Kop 1" style:family="paragraph" style:parent-style-name="QrapInhoudHoofdstuk" style:default-outline-level="1">
      <style:paragraph-properties fo:margin-top="0in" fo:margin-bottom="0in" fo:line-height="100%" fo:margin-left="0.2951in" fo:text-indent="-0.2951in">
        <style:tab-stops/>
      </style:paragraph-properties>
      <style:text-properties style:font-size-complex="11pt" fo:hyphenate="false"/>
    </style:style>
    <style:style style:name="CtgbSubTussenkop" style:display-name="Ctgb Sub Tussenkop" style:family="paragraph" style:parent-style-name="Standaard">
      <style:paragraph-properties style:punctuation-wrap="simple" style:text-autospace="none" style:vertical-align="baseline" fo:margin-left="0.2479in">
        <style:tab-stops/>
      </style:paragraph-properties>
      <style:text-properties fo:font-weight="bold" style:font-weight-asian="bold" fo:color="#BCC036" style:font-size-complex="10pt" fo:hyphenate="false"/>
    </style:style>
    <style:style style:name="CtgbSubkop" style:display-name="Ctgb Subkop" style:family="paragraph" style:parent-style-name="CtgbKop1" style:default-outline-level="1">
      <style:text-properties fo:hyphenate="false"/>
    </style:style>
    <style:style style:name="CtgbKopHoofdstuk" style:display-name="Ctgb Kop Hoofdstuk" style:family="paragraph" style:parent-style-name="CtgbKop1" style:default-outline-level="1"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text-properties style:font-name="Calibri" fo:font-size="11pt" style:font-size-asian="11pt" style:font-size-complex="12pt" fo:hyphenate="false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color="#000000" fo:hyphenate="false"/>
    </style:style>
    <style:style style:name="CitaatChar" style:display-name="Citaat Char" style:family="text" style:parent-style-name="Standaardalinea-lettertype">
      <style:text-properties style:font-name="Calibri" fo:font-style="italic" style:font-style-asian="italic" style:font-style-complex="italic" fo:color="#000000" fo:font-size="11pt" style:font-size-asian="11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CtgbTussenkop" style:display-name="Ctgb Tussenkop" style:family="paragraph" style:parent-style-name="CtgbSubTussenkop">
      <style:paragraph-properties fo:margin-left="0in">
        <style:tab-stops/>
      </style:paragraph-properties>
      <style:text-properties fo:color="#D87412" style:font-size-complex="11pt" fo:hyphenate="false"/>
    </style:style>
    <style:style style:name="CtgbSubTussenkopChar" style:display-name="Ctgb Sub Tussenkop Char" style:family="text" style:parent-style-name="Standaardalinea-lettertype">
      <style:text-properties style:font-name="Calibri" fo:font-weight="bold" style:font-weight-asian="bold" fo:color="#BCC036" fo:font-size="11pt" style:font-size-asian="11pt"/>
    </style:style>
    <style:style style:name="CtgbTussenkopChar" style:display-name="Ctgb Tussenkop Char" style:family="text" style:parent-style-name="CtgbSubTussenkopChar">
      <style:text-properties style:font-name="Calibri" fo:font-weight="bold" style:font-weight-asian="bold" fo:color="#D87412" fo:font-size="11pt" style:font-size-asian="11pt" style:font-size-complex="11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fo:font-size="11pt" style:font-size-asian="11pt" style:font-size-complex="12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1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708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tgb</meta:initial-creator>
    <dc:creator>Krekels, ing. L.A.J.M. (Luc)</dc:creator>
    <meta:creation-date>2023-10-17T12:17:00Z</meta:creation-date>
    <dc:date>2023-10-17T12:17:00Z</dc:date>
    <meta:template xlink:href="Normal.dotm" xlink:type="simple"/>
    <meta:editing-cycles>2</meta:editing-cycles>
    <meta:editing-duration>PT0S</meta:editing-duration>
    <meta:document-statistic meta:page-count="3" meta:paragraph-count="5" meta:word-count="412" meta:character-count="2677" meta:row-count="18" meta:non-whitespace-character-count="2270"/>
  </office:meta>
</office:document-meta>
</file>